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12pt" officeooo:rsid="001879ab" officeooo:paragraph-rsid="001879ab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1" fo:font-size="12pt" officeooo:rsid="001879ab" officeooo:paragraph-rsid="001879ab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2pt" officeooo:rsid="001879ab" officeooo:paragraph-rsid="001879ab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2pt" officeooo:rsid="001879ab" officeooo:paragraph-rsid="001acaa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officeooo:rsid="001879ab" officeooo:paragraph-rsid="001879ab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2pt" officeooo:rsid="001879ab" officeooo:paragraph-rsid="001879ab" style:font-size-asian="12pt" style:font-size-complex="12pt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Arial1" fo:font-size="12pt" officeooo:paragraph-rsid="001acaa1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1" fo:font-size="12pt" fo:font-weight="normal" officeooo:rsid="001879ab" officeooo:paragraph-rsid="001879a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bold" officeooo:rsid="001879ab" officeooo:paragraph-rsid="001879a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text-position="0% 100%" style:font-name="Arial1" fo:font-size="12pt" officeooo:rsid="001879ab" officeooo:paragraph-rsid="001879ab" style:font-size-asian="12pt" style:font-size-complex="12pt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19635d"/>
    </style:style>
    <style:style style:name="T3" style:family="text">
      <style:text-properties style:font-name="sans-serif" officeooo:rsid="001acaa1"/>
    </style:style>
    <style:style style:name="T4" style:family="text">
      <style:text-properties style:font-name="sans-serif" officeooo:rsid="001879ab"/>
    </style:style>
    <style:style style:name="T5" style:family="text">
      <style:text-properties officeooo:rsid="0019635d"/>
    </style:style>
    <style:style style:name="T6" style:family="text">
      <style:text-properties officeooo:rsid="001acaa1"/>
    </style:style>
    <style:style style:name="T7" style:family="text">
      <style:text-properties officeooo:rsid="001879a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wy Staw, dnia …………………….</text:p>
      <text:p text:style-name="P2">………………..…………………….</text:p>
      <text:p text:style-name="P10">imię i nazwisko</text:p>
      <text:p text:style-name="P2">…………….………………………..</text:p>
      <text:p text:style-name="P2">adres zam.</text:p>
      <text:p text:style-name="P8">…………………….………………..</text:p>
      <text:p text:style-name="P1"/>
      <text:p text:style-name="P5"/>
      <text:p text:style-name="P5"/>
      <text:p text:style-name="P5"/>
      <text:p text:style-name="P9">O Ś W I A D C Z E N I E</text:p>
      <text:p text:style-name="P9"/>
      <text:p text:style-name="P3"/>
      <text:p text:style-name="P3"><text:tab/>Ja niżej podpisany(a) ..................................................................….. deklaruję gotowość wpłaty partycypacji <text:span text:style-name="T5">15% </text:span>w kosztach budowy mieszkania w terminie podanym przez SIM <text:span text:style-name="T6">KZN-</text:span>Pomorze Spółka z o.o. z siedzibą w Malborku.</text:p>
      <text:p text:style-name="P3"/>
      <text:p text:style-name="P4"><text:tab/>Oświadczam, że zostałem(am) poinformowany o obowiązku wpłacenia kaucji zabezpieczającej w wysokości stanowiącej:</text:p>
      <text:list text:style-name="L1">
        <text:list-item>
          <text:p text:style-name="P7"><text:span text:style-name="T7">2.400,00 złotych </text:span><text:span text:style-name="T6">w przypadku wynajmu </text:span><text:span text:style-name="T7">mieszka</text:span><text:span text:style-name="T6">nia</text:span><text:span text:style-name="T7"> 1 – pokojow</text:span><text:span text:style-name="T6">ego,</text:span></text:p>
        </text:list-item>
        <text:list-item>
          <text:p text:style-name="P7"><text:span text:style-name="T7">3.200,00 złotych </text:span><text:span text:style-name="T6">w przypadku</text:span><text:span text:style-name="T7"> </text:span><text:span text:style-name="T6">wynajmu mieszkania</text:span><text:span text:style-name="T7"> 2 – pokojow</text:span><text:span text:style-name="T6">ego,</text:span></text:p>
        </text:list-item>
        <text:list-item>
          <text:p text:style-name="P7"><text:span text:style-name="T7">4.600,00 złotych </text:span><text:span text:style-name="T6">w przypadku wynajmu</text:span><text:span text:style-name="T7"> mieszka</text:span><text:span text:style-name="T6">nia</text:span><text:span text:style-name="T7"> 3 - pokojow</text:span><text:span text:style-name="T6">ego</text:span></text:p>
        </text:list-item>
      </text:list>
      <text:p text:style-name="P4">w dniu zawarcia umowy najmu lokalu mieszkalnego.</text:p>
      <text:p text:style-name="P6"/>
      <text:p text:style-name="P6"/>
      <text:p text:style-name="P6"/>
      <text:p text:style-name="P6"/>
      <text:p text:style-name="P6"/>
      <text:p text:style-name="P1">…..………....................................<text:bookmark text:name="page52R_mcid28"/><text:line-break/>Czytelny podpis wnioskodawcy 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12:01:53.451000000</meta:creation-date>
    <dc:date>2024-05-21T15:33:39.436000000</dc:date>
    <meta:editing-duration>PT10M58S</meta:editing-duration>
    <meta:editing-cycles>4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14" meta:word-count="101" meta:character-count="790" meta:non-whitespace-character-count="701"/>
  </office:meta>
</office:document-meta>
</file>