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2" style:family="table">
      <style:table-properties style:width="1.274cm" fo:margin-left="0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41cm"/>
    </style:style>
    <style:style style:name="Tabela2.C" style:family="table-column">
      <style:table-column-properties style:column-width="0.418cm"/>
    </style:style>
    <style:style style:name="Tabela2.1" style:family="table-row">
      <style:table-row-properties style:min-row-height="0.72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" style:family="table">
      <style:table-properties style:width="4.771cm" fo:margin-left="0.887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I" style:family="table-column">
      <style:table-column-properties style:column-width="0.436cm"/>
    </style:style>
    <style:style style:name="Tabela1.J" style:family="table-column">
      <style:table-column-properties style:column-width="0.434cm"/>
    </style:style>
    <style:style style:name="Tabela1.1" style:family="table-row">
      <style:table-row-properties style:min-row-height="0.63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.274cm" fo:margin-left="0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41cm"/>
    </style:style>
    <style:style style:name="Tabela2.C" style:family="table-column">
      <style:table-column-properties style:column-width="0.418cm"/>
    </style:style>
    <style:style style:name="Tabela2.1" style:family="table-row">
      <style:table-row-properties style:min-row-height="0.72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4.771cm" fo:margin-left="0.887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0.437cm"/>
    </style:style>
    <style:style style:name="Tabela3.I" style:family="table-column">
      <style:table-column-properties style:column-width="0.436cm"/>
    </style:style>
    <style:style style:name="Tabela3.J" style:family="table-column">
      <style:table-column-properties style:column-width="0.434cm"/>
    </style:style>
    <style:style style:name="Tabela3.1" style:family="table-row">
      <style:table-row-properties style:min-row-height="0.63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4.771cm" fo:margin-left="0.887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I" style:family="table-column">
      <style:table-column-properties style:column-width="0.436cm"/>
    </style:style>
    <style:style style:name="Tabela4.J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4.771cm" fo:margin-left="0.887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I" style:family="table-column">
      <style:table-column-properties style:column-width="0.436cm"/>
    </style:style>
    <style:style style:name="Tabela5.J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6" style:family="table">
      <style:table-properties style:width="4.771cm" fo:margin-left="0.887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I" style:family="table-column">
      <style:table-column-properties style:column-width="0.436cm"/>
    </style:style>
    <style:style style:name="Tabela6.J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7" style:family="table">
      <style:table-properties style:width="4.771cm" fo:margin-left="0.887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I" style:family="table-column">
      <style:table-column-properties style:column-width="0.436cm"/>
    </style:style>
    <style:style style:name="Tabela7.J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4.771cm" fo:margin-left="0.887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I" style:family="table-column">
      <style:table-column-properties style:column-width="0.436cm"/>
    </style:style>
    <style:style style:name="Tabela8.J" style:family="table-column">
      <style:table-column-properties style:column-width="0.434cm"/>
    </style:style>
    <style:style style:name="Tabela8.1" style:family="table-row">
      <style:table-row-properties style:min-row-height="0.63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9" style:family="table">
      <style:table-properties style:width="14.055cm" fo:margin-left="0.653cm" fo:margin-top="0cm" fo:margin-bottom="0cm" table:align="left" style:writing-mode="lr-tb"/>
    </style:style>
    <style:style style:name="Tabela9.A" style:family="table-column">
      <style:table-column-properties style:column-width="3.748cm"/>
    </style:style>
    <style:style style:name="Tabela9.B" style:family="table-column">
      <style:table-column-properties style:column-width="5.387cm"/>
    </style:style>
    <style:style style:name="Tabela9.C" style:family="table-column">
      <style:table-column-properties style:column-width="4.919cm"/>
    </style:style>
    <style:style style:name="Tabela9.1" style:family="table-row">
      <style:table-row-properties style:min-row-height="0.464cm" fo:keep-together="auto"/>
    </style:style>
    <style:style style:name="Tabela9.A1" style:family="table-cell">
      <style:table-cell-properties fo:padding="0cm" fo:border="none" style:writing-mode="lr-tb"/>
    </style:style>
    <style:style style:name="Tabela9.2" style:family="table-row">
      <style:table-row-properties style:min-row-height="0.422cm" fo:keep-together="auto"/>
    </style:style>
    <style:style style:name="Tabela10" style:family="table">
      <style:table-properties style:width="4.771cm" fo:margin-left="0.512cm" fo:margin-top="0cm" fo:margin-bottom="0cm" table:align="left" style:writing-mode="lr-tb"/>
    </style:style>
    <style:style style:name="Tabela10.A" style:family="table-column">
      <style:table-column-properties style:column-width="0.432cm"/>
    </style:style>
    <style:style style:name="Tabela10.B" style:family="table-column">
      <style:table-column-properties style:column-width="0.43cm"/>
    </style:style>
    <style:style style:name="Tabela10.C" style:family="table-column">
      <style:table-column-properties style:column-width="0.437cm"/>
    </style:style>
    <style:style style:name="Tabela10.I" style:family="table-column">
      <style:table-column-properties style:column-width="0.436cm"/>
    </style:style>
    <style:style style:name="Tabela10.J" style:family="table-column">
      <style:table-column-properties style:column-width="0.434cm"/>
    </style:style>
    <style:style style:name="Tabela10.1" style:family="table-row">
      <style:table-row-properties style:min-row-height="0.637cm" fo:keep-together="auto"/>
    </style:style>
    <style:style style:name="Tabe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1" style:family="table">
      <style:table-properties style:width="13.69cm" fo:margin-left="0.377cm" fo:margin-top="0cm" fo:margin-bottom="0cm" table:align="left" style:writing-mode="lr-tb"/>
    </style:style>
    <style:style style:name="Tabela11.A" style:family="table-column">
      <style:table-column-properties style:column-width="3.992cm"/>
    </style:style>
    <style:style style:name="Tabela11.B" style:family="table-column">
      <style:table-column-properties style:column-width="5.172cm"/>
    </style:style>
    <style:style style:name="Tabela11.C" style:family="table-column">
      <style:table-column-properties style:column-width="4.526cm"/>
    </style:style>
    <style:style style:name="Tabela11.1" style:family="table-row">
      <style:table-row-properties style:min-row-height="0.49cm" fo:keep-together="auto"/>
    </style:style>
    <style:style style:name="Tabela11.A1" style:family="table-cell">
      <style:table-cell-properties fo:padding="0cm" fo:border="none" style:writing-mode="lr-tb"/>
    </style:style>
    <style:style style:name="Tabela12" style:family="table">
      <style:table-properties style:width="4.771cm" fo:margin-left="0.563cm" fo:margin-top="0cm" fo:margin-bottom="0cm" table:align="left" style:writing-mode="lr-tb"/>
    </style:style>
    <style:style style:name="Tabela12.A" style:family="table-column">
      <style:table-column-properties style:column-width="0.432cm"/>
    </style:style>
    <style:style style:name="Tabela12.B" style:family="table-column">
      <style:table-column-properties style:column-width="0.43cm"/>
    </style:style>
    <style:style style:name="Tabela12.C" style:family="table-column">
      <style:table-column-properties style:column-width="0.437cm"/>
    </style:style>
    <style:style style:name="Tabela12.I" style:family="table-column">
      <style:table-column-properties style:column-width="0.436cm"/>
    </style:style>
    <style:style style:name="Tabela12.J" style:family="table-column">
      <style:table-column-properties style:column-width="0.434cm"/>
    </style:style>
    <style:style style:name="Tabela12.1" style:family="table-row">
      <style:table-row-properties style:min-row-height="0.637cm" fo:keep-together="auto"/>
    </style:style>
    <style:style style:name="Tabe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3" style:family="table">
      <style:table-properties style:width="13.69cm" fo:margin-left="0.478cm" fo:margin-top="0cm" fo:margin-bottom="0cm" table:align="left" style:writing-mode="lr-tb"/>
    </style:style>
    <style:style style:name="Tabela13.A" style:family="table-column">
      <style:table-column-properties style:column-width="4.17cm"/>
    </style:style>
    <style:style style:name="Tabela13.B" style:family="table-column">
      <style:table-column-properties style:column-width="5.172cm"/>
    </style:style>
    <style:style style:name="Tabela13.C" style:family="table-column">
      <style:table-column-properties style:column-width="4.348cm"/>
    </style:style>
    <style:style style:name="Tabela13.1" style:family="table-row">
      <style:table-row-properties style:min-row-height="0.49cm" fo:keep-together="auto"/>
    </style:style>
    <style:style style:name="Tabela13.A1" style:family="table-cell">
      <style:table-cell-properties fo:padding="0cm" fo:border="none" style:writing-mode="lr-tb"/>
    </style:style>
    <style:style style:name="P1" style:family="paragraph" style:parent-style-name="Frame_20_contents">
      <style:paragraph-properties fo:margin-top="0.002cm" fo:margin-bottom="0cm" style:contextual-spacing="false"/>
    </style:style>
    <style:style style:name="P2" style:family="paragraph" style:parent-style-name="Frame_20_contents">
      <style:paragraph-properties fo:margin-left="0cm" fo:margin-right="0.734cm" fo:text-align="end" style:justify-single-word="false" fo:text-indent="0cm" style:auto-text-indent="false"/>
    </style:style>
    <style:style style:name="P3" style:family="paragraph" style:parent-style-name="Heading_20_1" style:list-style-name="WWNum12">
      <style:paragraph-properties fo:margin-top="0.123cm" fo:margin-bottom="0cm" style:contextual-spacing="false">
        <style:tab-stops>
          <style:tab-stop style:position="1.632cm"/>
          <style:tab-stop style:position="1.633cm"/>
        </style:tab-stops>
      </style:paragraph-properties>
    </style:style>
    <style:style style:name="P4" style:family="paragraph" style:parent-style-name="Heading_20_1">
      <style:paragraph-properties fo:margin-top="0.162cm" fo:margin-bottom="0cm" style:contextual-spacing="false"/>
    </style:style>
    <style:style style:name="P5" style:family="paragraph" style:parent-style-name="Heading_20_1">
      <style:paragraph-properties fo:margin-top="0.277cm" fo:margin-bottom="0cm" style:contextual-spacing="false"/>
    </style:style>
    <style:style style:name="P6" style:family="paragraph" style:parent-style-name="Heading_20_1" style:list-style-name="WWNum11">
      <style:paragraph-properties fo:margin-top="0.194cm" fo:margin-bottom="0cm" style:contextual-spacing="false" fo:text-align="start" style:justify-single-word="false">
        <style:tab-stops>
          <style:tab-stop style:position="1.379cm"/>
        </style:tab-stops>
      </style:paragraph-properties>
    </style:style>
    <style:style style:name="P7" style:family="paragraph" style:parent-style-name="Heading_20_1" style:list-style-name="WWNum11">
      <style:paragraph-properties fo:margin-left="0.718cm" fo:margin-right="0cm" fo:text-align="start" style:justify-single-word="false" fo:text-indent="-0.392cm" style:auto-text-indent="false">
        <style:tab-stops>
          <style:tab-stop style:position="0.72cm"/>
        </style:tab-stops>
      </style:paragraph-properties>
    </style:style>
    <style:style style:name="P8" style:family="paragraph" style:parent-style-name="Heading_20_1">
      <style:paragraph-properties fo:margin-top="0.161cm" fo:margin-bottom="0cm" style:contextual-spacing="false"/>
    </style:style>
    <style:style style:name="P9" style:family="paragraph" style:parent-style-name="Heading_20_1">
      <style:paragraph-properties fo:line-height="110%"/>
    </style:style>
    <style:style style:name="P10" style:family="paragraph" style:parent-style-name="Heading_20_1" style:list-style-name="WWNum11">
      <style:paragraph-properties fo:margin-left="0.878cm" fo:margin-right="1.131cm" fo:line-height="110%" fo:text-align="start" style:justify-single-word="false" fo:text-indent="-0.637cm" style:auto-text-indent="false">
        <style:tab-stops>
          <style:tab-stop style:position="0.88cm"/>
        </style:tab-stops>
      </style:paragraph-properties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1">
      <style:paragraph-properties fo:margin-top="0.339cm" fo:margin-bottom="0cm" style:contextual-spacing="false" fo:text-align="justify" style:justify-single-word="false">
        <style:tab-stops>
          <style:tab-stop style:position="1.379cm"/>
        </style:tab-stops>
      </style:paragraph-properties>
    </style:style>
    <style:style style:name="P13" style:family="paragraph" style:parent-style-name="Heading_20_1" style:list-style-name="WWNum11">
      <style:paragraph-properties fo:margin-left="0.968cm" fo:margin-right="0cm" fo:margin-top="0.162cm" fo:margin-bottom="0cm" style:contextual-spacing="false" fo:text-align="justify" style:justify-single-word="false" fo:text-indent="-0.392cm" style:auto-text-indent="false">
        <style:tab-stops>
          <style:tab-stop style:position="0.97cm"/>
        </style:tab-stops>
      </style:paragraph-properties>
    </style:style>
    <style:style style:name="P14" style:family="paragraph" style:parent-style-name="Heading_20_1">
      <style:paragraph-properties fo:margin-left="0.728cm" fo:margin-right="0cm" fo:margin-top="0.162cm" fo:margin-bottom="0cm" style:contextual-spacing="false" fo:text-indent="0cm" style:auto-text-indent="false"/>
    </style:style>
    <style:style style:name="P15" style:family="paragraph" style:parent-style-name="Heading_20_1">
      <style:paragraph-properties fo:margin-left="0.503cm" fo:margin-right="0cm" fo:margin-top="0.161cm" fo:margin-bottom="0cm" style:contextual-spacing="false" fo:text-indent="0cm" style:auto-text-indent="false"/>
    </style:style>
    <style:style style:name="P16" style:family="paragraph" style:parent-style-name="Heading_20_1">
      <style:paragraph-properties fo:margin-left="1.053cm" fo:margin-right="1.535cm" fo:margin-top="0.037cm" fo:margin-bottom="0cm" style:contextual-spacing="false" fo:line-height="108%" fo:text-align="center" style:justify-single-word="false" fo:text-indent="-0.011cm" style:auto-text-indent="false"/>
    </style:style>
    <style:style style:name="P17" style:family="paragraph" style:parent-style-name="Heading_20_1">
      <style:paragraph-properties fo:margin-left="1.462cm" fo:margin-right="1.953cm" fo:margin-top="0.035cm" fo:margin-bottom="0cm" style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884cm" fo:margin-right="0cm" fo:margin-top="0.162cm" fo:margin-bottom="0cm" style:contextual-spacing="false" fo:text-indent="0cm" style:auto-text-indent="false"/>
    </style:style>
    <style:style style:name="P19" style:family="paragraph" style:parent-style-name="Heading_20_1">
      <style:paragraph-properties fo:margin-left="0.554cm" fo:margin-right="0cm" fo:margin-top="0.002cm" fo:margin-bottom="0cm" style:contextual-spacing="false" fo:text-indent="0cm" style:auto-text-indent="false"/>
    </style:style>
    <style:style style:name="P20" style:family="paragraph" style:parent-style-name="Heading_20_2">
      <style:paragraph-properties fo:margin-top="0.173cm" fo:margin-bottom="0cm" style:contextual-spacing="false"/>
    </style:style>
    <style:style style:name="P21" style:family="paragraph" style:parent-style-name="Heading_20_2">
      <style:paragraph-properties fo:margin-top="0.049cm" fo:margin-bottom="0cm" style:contextual-spacing="false"/>
    </style:style>
    <style:style style:name="P22" style:family="paragraph" style:parent-style-name="Heading_20_2">
      <style:paragraph-properties fo:margin-top="0.044cm" fo:margin-bottom="0cm" style:contextual-spacing="false"/>
    </style:style>
    <style:style style:name="P23" style:family="paragraph" style:parent-style-name="Heading_20_2">
      <style:paragraph-properties fo:margin-left="1.767cm" fo:margin-right="0cm" fo:margin-top="0.162cm" fo:margin-bottom="0cm" style:contextual-spacing="false" fo:text-indent="0cm" style:auto-text-indent="false">
        <style:tab-stops>
          <style:tab-stop style:position="5.893cm"/>
        </style:tab-stops>
      </style:paragraph-properties>
    </style:style>
    <style:style style:name="P24" style:family="paragraph" style:parent-style-name="Heading_20_2">
      <style:paragraph-properties fo:margin-top="0.048cm" fo:margin-bottom="0cm" style:contextual-spacing="false"/>
    </style:style>
    <style:style style:name="P25" style:family="paragraph" style:parent-style-name="Heading_20_2">
      <style:paragraph-properties fo:margin-left="0.878cm" fo:margin-right="1.134cm" fo:margin-top="0.049cm" fo:margin-bottom="0cm" style:contextual-spacing="false" fo:line-height="110%" fo:text-align="justify" style:justify-single-word="false" fo:text-indent="0cm" style:auto-text-indent="false"/>
    </style:style>
    <style:style style:name="P26" style:family="paragraph" style:parent-style-name="Heading_20_2" style:list-style-name="WWNum3">
      <style:paragraph-properties fo:margin-left="1.849cm" fo:margin-right="0.49cm" fo:margin-top="0.191cm" fo:margin-bottom="0cm" style:contextual-spacing="false" fo:line-height="110%" fo:text-indent="-0.635cm" style:auto-text-indent="false">
        <style:tab-stops>
          <style:tab-stop style:position="1.849cm"/>
          <style:tab-stop style:position="1.85cm"/>
        </style:tab-stops>
      </style:paragraph-properties>
    </style:style>
    <style:style style:name="P27" style:family="paragraph" style:parent-style-name="Heading_20_2">
      <style:paragraph-properties fo:margin-left="1.577cm" fo:margin-right="0cm" fo:margin-top="0.145cm" fo:margin-bottom="0cm" style:contextual-spacing="false" fo:text-indent="0cm" style:auto-text-indent="false"/>
    </style:style>
    <style:style style:name="P28" style:family="paragraph" style:parent-style-name="Heading_20_2">
      <style:paragraph-properties fo:margin-left="1.577cm" fo:margin-right="0cm" fo:margin-top="0.194cm" fo:margin-bottom="0cm" style:contextual-spacing="false" fo:text-indent="0cm" style:auto-text-indent="false"/>
    </style:style>
    <style:style style:name="P29" style:family="paragraph" style:parent-style-name="Heading_20_2">
      <style:paragraph-properties fo:margin-left="1.577cm" fo:margin-right="0cm" fo:text-indent="0cm" style:auto-text-indent="false"/>
    </style:style>
    <style:style style:name="P30" style:family="paragraph" style:parent-style-name="Heading_20_2">
      <style:paragraph-properties fo:margin-left="1.277cm" fo:margin-right="0cm" fo:text-indent="0cm" style:auto-text-indent="false"/>
    </style:style>
    <style:style style:name="P31" style:family="paragraph" style:parent-style-name="Heading_20_2" style:list-style-name="WWNum3">
      <style:paragraph-properties fo:margin-top="0.321cm" fo:margin-bottom="0cm" style:contextual-spacing="false" fo:text-align="justify" style:justify-single-word="false">
        <style:tab-stops>
          <style:tab-stop style:position="1.334cm"/>
        </style:tab-stops>
      </style:paragraph-properties>
    </style:style>
    <style:style style:name="P32" style:family="paragraph" style:parent-style-name="Heading_20_2" style:list-style-name="WWNum3">
      <style:paragraph-properties>
        <style:tab-stops>
          <style:tab-stop style:position="1.334cm"/>
        </style:tab-stops>
      </style:paragraph-properties>
    </style:style>
    <style:style style:name="P33" style:family="paragraph" style:parent-style-name="Heading_20_2">
      <style:paragraph-properties fo:margin-left="2.605cm" fo:margin-right="14.358cm" fo:margin-top="0.161cm" fo:margin-bottom="0cm" style:contextual-spacing="false" fo:line-height="150%" fo:text-indent="0cm" style:auto-text-indent="false"/>
    </style:style>
    <style:style style:name="P34" style:family="paragraph" style:parent-style-name="Heading_20_2" style:list-style-name="WWNum3">
      <style:paragraph-properties fo:margin-left="1.849cm" fo:margin-right="0cm" fo:margin-top="0.162cm" fo:margin-bottom="0cm" style:contextual-spacing="false" fo:text-indent="-0.637cm" style:auto-text-indent="false">
        <style:tab-stops>
          <style:tab-stop style:position="1.849cm"/>
          <style:tab-stop style:position="1.85cm"/>
        </style:tab-stops>
      </style:paragraph-properties>
    </style:style>
    <style:style style:name="P35" style:family="paragraph" style:parent-style-name="Heading_20_2">
      <style:paragraph-properties fo:margin-left="0.728cm" fo:margin-right="0cm" fo:margin-top="0.288cm" fo:margin-bottom="0cm" style:contextual-spacing="false" fo:text-indent="0cm" style:auto-text-indent="false"/>
    </style:style>
    <style:style style:name="P36" style:family="paragraph" style:parent-style-name="Heading_20_2">
      <style:paragraph-properties fo:margin-left="0.728cm" fo:margin-right="0cm" fo:text-indent="0cm" style:auto-text-indent="false"/>
    </style:style>
    <style:style style:name="P37" style:family="paragraph" style:parent-style-name="Heading_20_2" style:list-style-name="WWNum2">
      <style:paragraph-properties fo:margin-left="0.728cm" fo:margin-right="7.978cm" fo:margin-top="0.27cm" fo:margin-bottom="0cm" style:contextual-spacing="false" fo:line-height="158%" fo:text-indent="0cm" style:auto-text-indent="false">
        <style:tab-stops>
          <style:tab-stop style:position="1.021cm"/>
        </style:tab-stops>
      </style:paragraph-properties>
    </style:style>
    <style:style style:name="P38" style:family="paragraph" style:parent-style-name="List_20_Paragraph" style:list-style-name="WWNum12">
      <style:paragraph-properties fo:margin-left="1.623cm" fo:margin-right="0cm" fo:margin-top="0.205cm" fo:margin-bottom="0cm" style:contextual-spacing="false" fo:text-indent="-0.746cm" style:auto-text-indent="false">
        <style:tab-stops>
          <style:tab-stop style:position="1.623cm"/>
          <style:tab-stop style:position="1.625cm"/>
          <style:tab-stop style:position="7.179cm"/>
        </style:tab-stops>
      </style:paragraph-properties>
    </style:style>
    <style:style style:name="P39" style:family="paragraph" style:parent-style-name="List_20_Paragraph" style:list-style-name="WWNum11">
      <style:paragraph-properties fo:margin-left="1.468cm" fo:margin-right="0cm" fo:margin-top="0.187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0" style:family="paragraph" style:parent-style-name="List_20_Paragraph" style:list-style-name="WWNum11">
      <style:paragraph-properties fo:margin-left="1.468cm" fo:margin-right="0cm" fo:margin-top="0.048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1" style:family="paragraph" style:parent-style-name="List_20_Paragraph" style:list-style-name="WWNum8">
      <style:paragraph-properties fo:margin-left="1.468cm" fo:margin-right="0cm" fo:margin-top="0.086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2" style:family="paragraph" style:parent-style-name="List_20_Paragraph" style:list-style-name="WWNum7">
      <style:paragraph-properties fo:margin-left="1.468cm" fo:margin-right="0cm" fo:margin-top="0.09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3" style:family="paragraph" style:parent-style-name="List_20_Paragraph" style:list-style-name="WWNum6">
      <style:paragraph-properties fo:margin-left="1.468cm" fo:margin-right="0cm" fo:margin-top="0.092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4" style:family="paragraph" style:parent-style-name="List_20_Paragraph" style:list-style-name="WWNum5">
      <style:paragraph-properties fo:margin-left="1.468cm" fo:margin-right="0cm" fo:margin-top="0.09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5" style:family="paragraph" style:parent-style-name="List_20_Paragraph" style:list-style-name="WWNum4">
      <style:paragraph-properties fo:margin-left="1.468cm" fo:margin-right="0cm" fo:margin-top="0.09cm" fo:margin-bottom="0cm" style:contextual-spacing="false" fo:text-indent="-0.591cm" style:auto-text-indent="false">
        <style:tab-stops>
          <style:tab-stop style:position="1.469cm"/>
        </style:tab-stops>
      </style:paragraph-properties>
    </style:style>
    <style:style style:name="P46" style:family="paragraph" style:parent-style-name="List_20_Paragraph" style:list-style-name="WWNum11">
      <style:paragraph-properties fo:margin-left="1.378cm" fo:margin-right="0cm" fo:margin-top="0.187cm" fo:margin-bottom="0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47" style:family="paragraph" style:parent-style-name="List_20_Paragraph" style:list-style-name="WWNum11">
      <style:paragraph-properties fo:margin-left="1.378cm" fo:margin-right="0cm" fo:margin-top="0.048cm" fo:margin-bottom="0.048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48" style:family="paragraph" style:parent-style-name="List_20_Paragraph" style:list-style-name="WWNum10">
      <style:paragraph-properties fo:margin-top="0.189cm" fo:margin-bottom="0cm" style:contextual-spacing="false">
        <style:tab-stops>
          <style:tab-stop style:position="1.379cm"/>
        </style:tab-stops>
      </style:paragraph-properties>
    </style:style>
    <style:style style:name="P49" style:family="paragraph" style:parent-style-name="List_20_Paragraph" style:list-style-name="WWNum10">
      <style:paragraph-properties fo:margin-top="0.243cm" fo:margin-bottom="0cm" style:contextual-spacing="false">
        <style:tab-stops>
          <style:tab-stop style:position="1.379cm"/>
        </style:tab-stops>
      </style:paragraph-properties>
    </style:style>
    <style:style style:name="P50" style:family="paragraph" style:parent-style-name="List_20_Paragraph" style:list-style-name="WWNum10">
      <style:paragraph-properties fo:margin-top="0.192cm" fo:margin-bottom="0cm" style:contextual-spacing="false">
        <style:tab-stops>
          <style:tab-stop style:position="1.379cm"/>
        </style:tab-stops>
      </style:paragraph-properties>
    </style:style>
    <style:style style:name="P51" style:family="paragraph" style:parent-style-name="List_20_Paragraph" style:list-style-name="WWNum9">
      <style:paragraph-properties fo:margin-left="1.378cm" fo:margin-right="0cm" fo:margin-top="0.161cm" fo:margin-bottom="0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52" style:family="paragraph" style:parent-style-name="List_20_Paragraph" style:list-style-name="WWNum8">
      <style:paragraph-properties fo:margin-left="1.378cm" fo:margin-right="0cm" fo:margin-top="0.083cm" fo:margin-bottom="0.079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53" style:family="paragraph" style:parent-style-name="List_20_Paragraph" style:list-style-name="WWNum7">
      <style:paragraph-properties fo:margin-left="1.378cm" fo:margin-right="0cm" fo:margin-top="0.081cm" fo:margin-bottom="0.081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54" style:family="paragraph" style:parent-style-name="List_20_Paragraph" style:list-style-name="WWNum6">
      <style:paragraph-properties fo:margin-left="1.378cm" fo:margin-right="0cm" fo:margin-top="0.081cm" fo:margin-bottom="0.081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55" style:family="paragraph" style:parent-style-name="List_20_Paragraph" style:list-style-name="WWNum5">
      <style:paragraph-properties fo:margin-left="1.378cm" fo:margin-right="0cm" fo:margin-top="0.081cm" fo:margin-bottom="0.081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56" style:family="paragraph" style:parent-style-name="List_20_Paragraph" style:list-style-name="WWNum4">
      <style:paragraph-properties fo:margin-left="1.378cm" fo:margin-right="0cm" fo:margin-top="0.081cm" fo:margin-bottom="0.081cm" style:contextual-spacing="false" fo:text-indent="-0.501cm" style:auto-text-indent="false">
        <style:tab-stops>
          <style:tab-stop style:position="1.379cm"/>
        </style:tab-stops>
      </style:paragraph-properties>
    </style:style>
    <style:style style:name="P57" style:family="paragraph" style:parent-style-name="List_20_Paragraph" style:list-style-name="WWNum11">
      <style:paragraph-properties fo:margin-left="1.379cm" fo:margin-right="0cm" fo:margin-top="0.182cm" fo:margin-bottom="0.048cm" style:contextual-spacing="false" fo:text-indent="-0.503cm" style:auto-text-indent="false">
        <style:tab-stops>
          <style:tab-stop style:position="1.381cm"/>
        </style:tab-stops>
      </style:paragraph-properties>
    </style:style>
    <style:style style:name="P58" style:family="paragraph" style:parent-style-name="List_20_Paragraph" style:list-style-name="WWNum11">
      <style:paragraph-properties fo:margin-left="1.409cm" fo:margin-right="0cm" fo:margin-top="0cm" fo:margin-bottom="0cm" style:contextual-spacing="false" fo:text-indent="-0.533cm" style:auto-text-indent="false">
        <style:tab-stops>
          <style:tab-stop style:position="1.411cm"/>
        </style:tab-stops>
      </style:paragraph-properties>
    </style:style>
    <style:style style:name="P59" style:family="paragraph" style:parent-style-name="List_20_Paragraph" style:list-style-name="WWNum8">
      <style:paragraph-properties fo:margin-left="1.409cm" fo:margin-right="0cm" fo:margin-top="0cm" fo:margin-bottom="0cm" style:contextual-spacing="false" fo:text-indent="-0.533cm" style:auto-text-indent="false">
        <style:tab-stops>
          <style:tab-stop style:position="1.411cm"/>
        </style:tab-stops>
      </style:paragraph-properties>
    </style:style>
    <style:style style:name="P60" style:family="paragraph" style:parent-style-name="List_20_Paragraph" style:list-style-name="WWNum7">
      <style:paragraph-properties fo:margin-left="1.409cm" fo:margin-right="0cm" fo:margin-top="0cm" fo:margin-bottom="0cm" style:contextual-spacing="false" fo:text-indent="-0.533cm" style:auto-text-indent="false">
        <style:tab-stops>
          <style:tab-stop style:position="1.411cm"/>
        </style:tab-stops>
      </style:paragraph-properties>
    </style:style>
    <style:style style:name="P61" style:family="paragraph" style:parent-style-name="List_20_Paragraph" style:list-style-name="WWNum6">
      <style:paragraph-properties fo:margin-left="1.409cm" fo:margin-right="0cm" fo:margin-top="0cm" fo:margin-bottom="0cm" style:contextual-spacing="false" fo:text-indent="-0.533cm" style:auto-text-indent="false">
        <style:tab-stops>
          <style:tab-stop style:position="1.411cm"/>
        </style:tab-stops>
      </style:paragraph-properties>
    </style:style>
    <style:style style:name="P62" style:family="paragraph" style:parent-style-name="List_20_Paragraph" style:list-style-name="WWNum10">
      <style:paragraph-properties fo:margin-top="0.191cm" fo:margin-bottom="0cm" style:contextual-spacing="false">
        <style:tab-stops>
          <style:tab-stop style:position="1.379cm"/>
          <style:tab-stop style:position="4.625cm"/>
          <style:tab-stop style:position="8.371cm"/>
          <style:tab-stop style:position="11.933cm"/>
        </style:tab-stops>
      </style:paragraph-properties>
    </style:style>
    <style:style style:name="P63" style:family="paragraph" style:parent-style-name="List_20_Paragraph" style:list-style-name="WWNum9">
      <style:paragraph-properties fo:margin-top="0.134cm" fo:margin-bottom="0cm" style:contextual-spacing="false">
        <style:tab-stops>
          <style:tab-stop style:position="1.51cm"/>
        </style:tab-stops>
      </style:paragraph-properties>
    </style:style>
    <style:style style:name="P64" style:family="paragraph" style:parent-style-name="List_20_Paragraph" style:list-style-name="WWNum11">
      <style:paragraph-properties fo:margin-left="1.632cm" fo:margin-right="0cm" fo:margin-top="0.048cm" fo:margin-bottom="0cm" style:contextual-spacing="false" fo:text-indent="-0.755cm" style:auto-text-indent="false">
        <style:tab-stops>
          <style:tab-stop style:position="1.633cm"/>
        </style:tab-stops>
      </style:paragraph-properties>
    </style:style>
    <style:style style:name="P65" style:family="paragraph" style:parent-style-name="List_20_Paragraph" style:list-style-name="WWNum8">
      <style:paragraph-properties fo:margin-left="1.632cm" fo:margin-right="0cm" fo:text-indent="-0.755cm" style:auto-text-indent="false">
        <style:tab-stops>
          <style:tab-stop style:position="1.633cm"/>
        </style:tab-stops>
      </style:paragraph-properties>
    </style:style>
    <style:style style:name="P66" style:family="paragraph" style:parent-style-name="List_20_Paragraph" style:list-style-name="WWNum7">
      <style:paragraph-properties fo:margin-left="1.632cm" fo:margin-right="0cm" fo:text-indent="-0.755cm" style:auto-text-indent="false">
        <style:tab-stops>
          <style:tab-stop style:position="1.633cm"/>
        </style:tab-stops>
      </style:paragraph-properties>
    </style:style>
    <style:style style:name="P67" style:family="paragraph" style:parent-style-name="List_20_Paragraph" style:list-style-name="WWNum6">
      <style:paragraph-properties fo:margin-left="1.632cm" fo:margin-right="0cm" fo:text-indent="-0.755cm" style:auto-text-indent="false">
        <style:tab-stops>
          <style:tab-stop style:position="1.633cm"/>
        </style:tab-stops>
      </style:paragraph-properties>
    </style:style>
    <style:style style:name="P68" style:family="paragraph" style:parent-style-name="List_20_Paragraph" style:list-style-name="WWNum5">
      <style:paragraph-properties fo:margin-left="1.632cm" fo:margin-right="0cm" fo:text-indent="-0.755cm" style:auto-text-indent="false">
        <style:tab-stops>
          <style:tab-stop style:position="1.633cm"/>
        </style:tab-stops>
      </style:paragraph-properties>
    </style:style>
    <style:style style:name="P69" style:family="paragraph" style:parent-style-name="List_20_Paragraph" style:list-style-name="WWNum4">
      <style:paragraph-properties fo:margin-left="1.632cm" fo:margin-right="0cm" fo:text-indent="-0.755cm" style:auto-text-indent="false">
        <style:tab-stops>
          <style:tab-stop style:position="1.633cm"/>
        </style:tab-stops>
      </style:paragraph-properties>
    </style:style>
    <style:style style:name="P70" style:family="paragraph" style:parent-style-name="List_20_Paragraph" style:list-style-name="WWNum11">
      <style:paragraph-properties fo:margin-left="1.411cm" fo:margin-right="0cm" fo:margin-top="0.173cm" fo:margin-bottom="0cm" style:contextual-spacing="false" fo:text-indent="-0.534cm" style:auto-text-indent="false">
        <style:tab-stops>
          <style:tab-stop style:position="1.413cm"/>
        </style:tab-stops>
      </style:paragraph-properties>
    </style:style>
    <style:style style:name="P71" style:family="paragraph" style:parent-style-name="List_20_Paragraph" style:list-style-name="WWNum5">
      <style:paragraph-properties fo:margin-left="1.411cm" fo:margin-right="0cm" fo:margin-top="0.175cm" fo:margin-bottom="0cm" style:contextual-spacing="false" fo:text-indent="-0.534cm" style:auto-text-indent="false">
        <style:tab-stops>
          <style:tab-stop style:position="1.413cm"/>
        </style:tab-stops>
      </style:paragraph-properties>
    </style:style>
    <style:style style:name="P72" style:family="paragraph" style:parent-style-name="List_20_Paragraph" style:list-style-name="WWNum4">
      <style:paragraph-properties fo:margin-left="1.411cm" fo:margin-right="0cm" fo:margin-top="0cm" fo:margin-bottom="0cm" style:contextual-spacing="false" fo:text-indent="-0.534cm" style:auto-text-indent="false">
        <style:tab-stops>
          <style:tab-stop style:position="1.413cm"/>
        </style:tab-stops>
      </style:paragraph-properties>
    </style:style>
    <style:style style:name="P73" style:family="paragraph" style:parent-style-name="List_20_Paragraph" style:list-style-name="WWNum2">
      <style:paragraph-properties fo:margin-left="1.021cm" fo:margin-right="0cm" fo:margin-top="0.078cm" fo:margin-bottom="0cm" style:contextual-spacing="false" fo:text-indent="-0.293cm" style:auto-text-indent="false">
        <style:tab-stops>
          <style:tab-stop style:position="1.021cm"/>
        </style:tab-stops>
      </style:paragraph-properties>
    </style:style>
    <style:style style:name="P74" style:family="paragraph" style:parent-style-name="List_20_Paragraph" style:list-style-name="WWNum1">
      <style:paragraph-properties fo:margin-top="0.164cm" fo:margin-bottom="0cm" style:contextual-spacing="false" fo:text-align="justify" style:justify-single-word="false">
        <style:tab-stops>
          <style:tab-stop style:position="1.453cm"/>
        </style:tab-stops>
      </style:paragraph-properties>
    </style:style>
    <style:style style:name="P75" style:family="paragraph" style:parent-style-name="List_20_Paragraph" style:list-style-name="WWNum1">
      <style:paragraph-properties fo:margin-left="1.453cm" fo:margin-right="0cm" fo:margin-top="0.183cm" fo:margin-bottom="0cm" style:contextual-spacing="false" fo:text-align="justify" style:justify-single-word="false" fo:text-indent="-0.503cm" style:auto-text-indent="false">
        <style:tab-stops>
          <style:tab-stop style:position="1.453cm"/>
        </style:tab-stops>
      </style:paragraph-properties>
    </style:style>
    <style:style style:name="P76" style:family="paragraph" style:parent-style-name="List_20_Paragraph" style:list-style-name="WWNum1">
      <style:paragraph-properties fo:margin-left="1.453cm" fo:margin-right="0cm" fo:margin-top="0.143cm" fo:margin-bottom="0cm" style:contextual-spacing="false" fo:text-align="justify" style:justify-single-word="false" fo:text-indent="-0.503cm" style:auto-text-indent="false">
        <style:tab-stops>
          <style:tab-stop style:position="1.455cm"/>
        </style:tab-stops>
      </style:paragraph-properties>
    </style:style>
    <style:style style:name="P77" style:family="paragraph" style:parent-style-name="List_20_Paragraph" style:list-style-name="WWNum1">
      <style:paragraph-properties fo:margin-left="1.453cm" fo:margin-right="0cm" fo:margin-top="0.148cm" fo:margin-bottom="0cm" style:contextual-spacing="false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78" style:family="paragraph" style:parent-style-name="List_20_Paragraph" style:list-style-name="WWNum1">
      <style:paragraph-properties fo:margin-left="1.453cm" fo:margin-right="0cm" fo:margin-top="0.141cm" fo:margin-bottom="0cm" style:contextual-spacing="false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79" style:family="paragraph" style:parent-style-name="List_20_Paragraph" style:list-style-name="WWNum1">
      <style:paragraph-properties fo:margin-left="1.453cm" fo:margin-right="0cm" fo:margin-top="0.143cm" fo:margin-bottom="0cm" style:contextual-spacing="false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0" style:family="paragraph" style:parent-style-name="List_20_Paragraph" style:list-style-name="WWNum1">
      <style:paragraph-properties fo:margin-left="1.453cm" fo:margin-right="0.54cm" fo:margin-top="0.18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1" style:family="paragraph" style:parent-style-name="List_20_Paragraph" style:list-style-name="WWNum1">
      <style:paragraph-properties fo:margin-left="1.453cm" fo:margin-right="0.545cm" fo:margin-top="0.146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2" style:family="paragraph" style:parent-style-name="List_20_Paragraph" style:list-style-name="WWNum1">
      <style:paragraph-properties fo:margin-left="1.453cm" fo:margin-right="0.545cm" fo:margin-top="0.18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3" style:family="paragraph" style:parent-style-name="List_20_Paragraph" style:list-style-name="WWNum1">
      <style:paragraph-properties fo:margin-left="1.453cm" fo:margin-right="0.549cm" fo:margin-top="0.185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4" style:family="paragraph" style:parent-style-name="List_20_Paragraph" style:list-style-name="WWNum1">
      <style:paragraph-properties fo:margin-left="1.453cm" fo:margin-right="0.55cm" fo:margin-top="0.146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5" style:family="paragraph" style:parent-style-name="List_20_Paragraph" style:list-style-name="WWNum1">
      <style:paragraph-properties fo:margin-left="1.453cm" fo:margin-right="0.534cm" fo:margin-top="0.143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6" style:family="paragraph" style:parent-style-name="List_20_Paragraph" style:list-style-name="WWNum1">
      <style:paragraph-properties fo:margin-left="1.453cm" fo:margin-right="0.542cm" fo:margin-top="0.146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7" style:family="paragraph" style:parent-style-name="List_20_Paragraph" style:list-style-name="WWNum1">
      <style:paragraph-properties fo:margin-left="1.453cm" fo:margin-right="0.542cm" fo:margin-top="0.145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8" style:family="paragraph" style:parent-style-name="List_20_Paragraph" style:list-style-name="WWNum1">
      <style:paragraph-properties fo:margin-left="1.453cm" fo:margin-right="0.533cm" fo:margin-top="0.145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89" style:family="paragraph" style:parent-style-name="List_20_Paragraph" style:list-style-name="WWNum1">
      <style:paragraph-properties fo:margin-left="1.453cm" fo:margin-right="0.547cm" fo:margin-top="0.145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90" style:family="paragraph" style:parent-style-name="List_20_Paragraph" style:list-style-name="WWNum1">
      <style:paragraph-properties fo:margin-left="1.453cm" fo:margin-right="0.534cm" fo:margin-top="0.185cm" fo:margin-bottom="0cm" style:contextual-spacing="false" fo:line-height="110%" fo:text-align="justify" style:justify-single-word="false" fo:text-indent="-0.499cm" style:auto-text-indent="false">
        <style:tab-stops>
          <style:tab-stop style:position="1.455cm"/>
        </style:tab-stops>
      </style:paragraph-properties>
    </style:style>
    <style:style style:name="P91" style:family="paragraph" style:parent-style-name="List_20_Paragraph" style:list-style-name="WWNum1">
      <style:paragraph-properties fo:margin-left="1.453cm" fo:margin-right="0.489cm" fo:margin-top="0.148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92" style:family="paragraph" style:parent-style-name="List_20_Paragraph" style:list-style-name="WWNum1">
      <style:paragraph-properties fo:margin-left="1.453cm" fo:margin-right="0.504cm" fo:margin-top="0.141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93" style:family="paragraph" style:parent-style-name="List_20_Paragraph" style:list-style-name="WWNum1">
      <style:paragraph-properties fo:margin-left="1.453cm" fo:margin-right="0.482cm" fo:margin-top="0.143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94" style:family="paragraph" style:parent-style-name="List_20_Paragraph" style:list-style-name="WWNum1">
      <style:paragraph-properties fo:margin-left="1.453cm" fo:margin-right="0.497cm" fo:margin-top="0.141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95" style:family="paragraph" style:parent-style-name="List_20_Paragraph" style:list-style-name="WWNum1">
      <style:paragraph-properties fo:margin-left="1.453cm" fo:margin-right="0.497cm" fo:margin-top="0.143cm" fo:margin-bottom="0cm" style:contextual-spacing="false" fo:line-height="110%" fo:text-align="justify" style:justify-single-word="false" fo:text-indent="-0.501cm" style:auto-text-indent="false">
        <style:tab-stops>
          <style:tab-stop style:position="1.455cm"/>
        </style:tab-stops>
      </style:paragraph-properties>
    </style:style>
    <style:style style:name="P96" style:family="paragraph" style:parent-style-name="List_20_Paragraph" style:list-style-name="WWNum1">
      <style:paragraph-properties fo:margin-left="1.453cm" fo:margin-right="0.496cm" fo:margin-top="0.182cm" fo:margin-bottom="0cm" style:contextual-spacing="false" fo:line-height="110%" fo:text-align="justify" style:justify-single-word="false" fo:text-indent="-0.501cm" style:auto-text-indent="false">
        <style:tab-stops>
          <style:tab-stop style:position="1.453cm"/>
        </style:tab-stops>
      </style:paragraph-properties>
    </style:style>
    <style:style style:name="P97" style:family="paragraph" style:parent-style-name="List_20_Paragraph" style:list-style-name="WWNum1">
      <style:paragraph-properties fo:margin-top="0.162cm" fo:margin-bottom="0cm" style:contextual-spacing="false">
        <style:tab-stops>
          <style:tab-stop style:position="1.453cm"/>
        </style:tab-stops>
      </style:paragraph-properties>
    </style:style>
    <style:style style:name="P98" style:family="paragraph" style:parent-style-name="List_20_Paragraph" style:list-style-name="WWNum1">
      <style:paragraph-properties fo:margin-left="1.453cm" fo:margin-right="0cm" fo:margin-top="0.18cm" fo:margin-bottom="0cm" style:contextual-spacing="false" fo:text-indent="-0.503cm" style:auto-text-indent="false">
        <style:tab-stops>
          <style:tab-stop style:position="1.455cm"/>
        </style:tab-stops>
      </style:paragraph-properties>
    </style:style>
    <style:style style:name="P99" style:family="paragraph" style:parent-style-name="List_20_Paragraph" style:list-style-name="WWNum1">
      <style:paragraph-properties fo:margin-left="1.453cm" fo:margin-right="0cm" fo:margin-top="0.182cm" fo:margin-bottom="0cm" style:contextual-spacing="false" fo:text-indent="-0.503cm" style:auto-text-indent="false">
        <style:tab-stops>
          <style:tab-stop style:position="1.455cm"/>
        </style:tab-stops>
      </style:paragraph-properties>
    </style:style>
    <style:style style:name="P100" style:family="paragraph" style:parent-style-name="Standard">
      <style:paragraph-properties fo:margin-left="0.15cm" fo:margin-right="0.182cm" fo:margin-top="0.002cm" fo:margin-bottom="0cm" style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4.724cm" fo:margin-right="5.101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1.462cm" fo:margin-right="1.953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1.108cm" fo:margin-right="1.61cm" fo:margin-top="0.161cm" fo:margin-bottom="0cm" style:contextual-spacing="false" fo:text-align="center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1.108cm" fo:margin-right="1.61cm" fo:margin-top="0.002cm" fo:margin-bottom="0cm" style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108cm" fo:margin-right="1.61cm" fo:margin-top="0.261cm" fo:margin-bottom="0cm" style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108cm" fo:margin-right="1.61cm" fo:margin-top="0.266cm" fo:margin-bottom="0cm" style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878cm" fo:margin-right="0cm" fo:margin-top="0.161cm" fo:margin-bottom="0cm" style:contextual-spacing="false" fo:text-indent="0cm" style:auto-text-indent="false"/>
    </style:style>
    <style:style style:name="P108" style:family="paragraph" style:parent-style-name="Standard">
      <style:paragraph-properties fo:margin-left="0.878cm" fo:margin-right="0cm" fo:margin-top="0.035cm" fo:margin-bottom="0cm" style:contextual-spacing="false" fo:text-indent="0cm" style:auto-text-indent="false"/>
    </style:style>
    <style:style style:name="P109" style:family="paragraph" style:parent-style-name="Standard">
      <style:paragraph-properties fo:margin-left="0.878cm" fo:margin-right="0cm" fo:margin-top="0.187cm" fo:margin-bottom="0cm" style:contextual-spacing="false" fo:text-indent="0cm" style:auto-text-indent="false"/>
    </style:style>
    <style:style style:name="P110" style:family="paragraph" style:parent-style-name="Standard">
      <style:paragraph-properties fo:margin-left="0.878cm" fo:margin-right="0cm" fo:text-indent="0cm" style:auto-text-indent="false"/>
    </style:style>
    <style:style style:name="P111" style:family="paragraph" style:parent-style-name="Standard">
      <style:paragraph-properties fo:margin-left="0.878cm" fo:margin-right="0cm" fo:margin-top="0.042cm" fo:margin-bottom="0cm" style:contextual-spacing="false" fo:text-indent="0cm" style:auto-text-indent="false"/>
    </style:style>
    <style:style style:name="P112" style:family="paragraph" style:parent-style-name="Standard">
      <style:paragraph-properties fo:margin-left="0.878cm" fo:margin-right="0cm" fo:margin-top="0.048cm" fo:margin-bottom="0cm" style:contextual-spacing="false" fo:text-indent="0cm" style:auto-text-indent="false"/>
    </style:style>
    <style:style style:name="P113" style:family="paragraph" style:parent-style-name="Standard">
      <style:paragraph-properties fo:margin-left="0.878cm" fo:margin-right="0cm" fo:margin-top="0.049cm" fo:margin-bottom="0cm" style:contextual-spacing="false" fo:text-indent="0cm" style:auto-text-indent="false"/>
    </style:style>
    <style:style style:name="P114" style:family="paragraph" style:parent-style-name="Standard">
      <style:paragraph-properties fo:margin-left="0.878cm" fo:margin-right="0cm" fo:margin-top="0.189cm" fo:margin-bottom="0cm" style:contextual-spacing="false" fo:text-indent="0cm" style:auto-text-indent="false"/>
    </style:style>
    <style:style style:name="P115" style:family="paragraph" style:parent-style-name="Standard">
      <style:paragraph-properties fo:margin-left="0.878cm" fo:margin-right="0cm" fo:margin-top="0.205cm" fo:margin-bottom="0cm" style:contextual-spacing="false" fo:text-indent="0cm" style:auto-text-indent="false"/>
    </style:style>
    <style:style style:name="P116" style:family="paragraph" style:parent-style-name="Standard">
      <style:paragraph-properties fo:margin-left="0.878cm" fo:margin-right="0cm" fo:margin-top="0.081cm" fo:margin-bottom="0cm" style:contextual-spacing="false" fo:text-indent="0cm" style:auto-text-indent="false"/>
    </style:style>
    <style:style style:name="P117" style:family="paragraph" style:parent-style-name="Standard">
      <style:paragraph-properties fo:margin-left="0.878cm" fo:margin-right="0cm" fo:margin-top="0.083cm" fo:margin-bottom="0cm" style:contextual-spacing="false" fo:text-indent="0cm" style:auto-text-indent="false"/>
    </style:style>
    <style:style style:name="P118" style:family="paragraph" style:parent-style-name="Standard">
      <style:paragraph-properties fo:margin-left="1.91cm" fo:margin-right="0cm" fo:margin-top="0.22cm" fo:margin-bottom="0cm" style:contextual-spacing="false" fo:text-indent="0cm" style:auto-text-indent="false"/>
    </style:style>
    <style:style style:name="P119" style:family="paragraph" style:parent-style-name="Standard">
      <style:paragraph-properties fo:margin-left="0.878cm" fo:margin-right="0.93cm" fo:margin-top="0.161cm" fo:margin-bottom="0cm" style:contextual-spacing="false" fo:line-height="110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878cm" fo:margin-right="0.935cm" fo:margin-top="0.004cm" fo:margin-bottom="0cm" style:contextual-spacing="false" fo:line-height="11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894cm" fo:margin-right="0.931cm" fo:line-height="110%" fo:text-align="justify" style:justify-single-word="false" fo:text-indent="-0.018cm" style:auto-text-indent="false"/>
    </style:style>
    <style:style style:name="P122" style:family="paragraph" style:parent-style-name="Standard">
      <style:paragraph-properties fo:margin-left="1.027cm" fo:margin-right="1.228cm" fo:line-height="110%" fo:text-align="justify" style:justify-single-word="false" fo:text-indent="-0.45cm" style:auto-text-indent="false"/>
    </style:style>
    <style:style style:name="P123" style:family="paragraph" style:parent-style-name="Standard">
      <style:paragraph-properties fo:margin-left="1.577cm" fo:margin-right="0cm" fo:margin-top="0.192cm" fo:margin-bottom="0cm" style:contextual-spacing="false" fo:text-indent="0cm" style:auto-text-indent="false"/>
    </style:style>
    <style:style style:name="P124" style:family="paragraph" style:parent-style-name="Standard">
      <style:paragraph-properties fo:margin-left="1.577cm" fo:margin-right="12.823cm" fo:margin-top="0.189cm" fo:margin-bottom="0cm" style:contextual-spacing="false" fo:line-height="143%" fo:text-indent="0cm" style:auto-text-indent="false"/>
    </style:style>
    <style:style style:name="P125" style:family="paragraph" style:parent-style-name="Standard">
      <style:paragraph-properties fo:margin-left="0.728cm" fo:margin-right="2.254cm" fo:line-height="143%" fo:text-indent="0cm" style:auto-text-indent="false"/>
    </style:style>
    <style:style style:name="P126" style:family="paragraph" style:parent-style-name="Standard">
      <style:paragraph-properties fo:margin-left="0.579cm" fo:margin-right="0cm" fo:margin-top="0.048cm" fo:margin-bottom="0cm" style:contextual-spacing="false" fo:text-indent="0cm" style:auto-text-indent="false"/>
    </style:style>
    <style:style style:name="P127" style:family="paragraph" style:parent-style-name="Standard">
      <style:paragraph-properties fo:margin-left="0.579cm" fo:margin-right="0cm" fo:text-indent="0cm" style:auto-text-indent="false"/>
    </style:style>
    <style:style style:name="P128" style:family="paragraph" style:parent-style-name="Standard">
      <style:paragraph-properties fo:margin-left="1.277cm" fo:margin-right="0cm" fo:text-indent="0cm" style:auto-text-indent="false"/>
    </style:style>
    <style:style style:name="P129" style:family="paragraph" style:parent-style-name="Standard">
      <style:paragraph-properties fo:margin-left="1.332cm" fo:margin-right="0cm" fo:margin-top="0.048cm" fo:margin-bottom="0cm" style:contextual-spacing="false" fo:text-indent="0cm" style:auto-text-indent="false"/>
    </style:style>
    <style:style style:name="P130" style:family="paragraph" style:parent-style-name="Standard">
      <style:paragraph-properties fo:margin-left="1.332cm" fo:margin-right="0cm" fo:margin-top="0.053cm" fo:margin-bottom="0cm" style:contextual-spacing="false" fo:text-indent="0cm" style:auto-text-indent="false"/>
    </style:style>
    <style:style style:name="P131" style:family="paragraph" style:parent-style-name="Standard">
      <style:paragraph-properties fo:margin-left="1.849cm" fo:margin-right="0cm" fo:margin-top="0.004cm" fo:margin-bottom="0cm" style:contextual-spacing="false" fo:text-indent="0cm" style:auto-text-indent="false"/>
    </style:style>
    <style:style style:name="P132" style:family="paragraph" style:parent-style-name="Standard">
      <style:paragraph-properties fo:margin-left="2.605cm" fo:margin-right="14.358cm" fo:line-height="150%" fo:text-indent="0cm" style:auto-text-indent="false"/>
    </style:style>
    <style:style style:name="P133" style:family="paragraph" style:parent-style-name="Standard">
      <style:paragraph-properties fo:margin-left="0.554cm" fo:margin-right="0.173cm" fo:line-height="150%" fo:text-indent="-0.002cm" style:auto-text-indent="false"/>
    </style:style>
    <style:style style:name="P134" style:family="paragraph" style:parent-style-name="Standard">
      <style:paragraph-properties fo:margin-left="0.728cm" fo:margin-right="0cm" fo:margin-top="0.33cm" fo:margin-bottom="0cm" style:contextual-spacing="false" fo:text-indent="0cm" style:auto-text-indent="false"/>
    </style:style>
    <style:style style:name="P135" style:family="paragraph" style:parent-style-name="Standard">
      <style:paragraph-properties fo:margin-left="0.728cm" fo:margin-right="0cm" fo:text-indent="0cm" style:auto-text-indent="false"/>
    </style:style>
    <style:style style:name="P136" style:family="paragraph" style:parent-style-name="Standard">
      <style:paragraph-properties fo:margin-left="1.464cm" fo:margin-right="1.944cm" fo:line-height="0.445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503cm" fo:margin-right="3.826cm" fo:line-height="108%" fo:text-indent="0cm" style:auto-text-indent="false"/>
    </style:style>
    <style:style style:name="P138" style:family="paragraph" style:parent-style-name="Standard">
      <style:paragraph-properties fo:margin-left="1.145cm" fo:margin-right="1.953cm" fo:line-height="108%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503cm" fo:margin-right="0cm" fo:margin-top="0.002cm" fo:margin-bottom="0cm" style:contextual-spacing="false" fo:text-indent="0cm" style:auto-text-indent="false"/>
    </style:style>
    <style:style style:name="P140" style:family="paragraph" style:parent-style-name="Standard">
      <style:paragraph-properties fo:margin-left="0.503cm" fo:margin-right="0cm" fo:margin-top="0.187cm" fo:margin-bottom="0cm" style:contextual-spacing="false" fo:text-indent="0cm" style:auto-text-indent="false"/>
    </style:style>
    <style:style style:name="P141" style:family="paragraph" style:parent-style-name="Standard">
      <style:paragraph-properties fo:margin-left="0.503cm" fo:margin-right="0cm" fo:text-indent="0cm" style:auto-text-indent="false"/>
    </style:style>
    <style:style style:name="P142" style:family="paragraph" style:parent-style-name="Standard">
      <style:paragraph-properties fo:margin-left="0.503cm" fo:margin-right="0cm" fo:margin-top="0.205cm" fo:margin-bottom="0cm" style:contextual-spacing="false" fo:text-indent="0cm" style:auto-text-indent="false">
        <style:tab-stops>
          <style:tab-stop style:position="13.201cm" style:leader-style="dotted" style:leader-text="."/>
        </style:tab-stops>
      </style:paragraph-properties>
    </style:style>
    <style:style style:name="P143" style:family="paragraph" style:parent-style-name="Standard">
      <style:paragraph-properties fo:margin-left="1.138cm" fo:margin-right="0cm" fo:margin-top="0.161cm" fo:margin-bottom="0cm" style:contextual-spacing="false" fo:line-height="0.406cm" fo:text-indent="0cm" style:auto-text-indent="false">
        <style:tab-stops>
          <style:tab-stop style:position="1.773cm"/>
          <style:tab-stop style:position="10.088cm"/>
        </style:tab-stops>
      </style:paragraph-properties>
    </style:style>
    <style:style style:name="P144" style:family="paragraph" style:parent-style-name="Standard">
      <style:paragraph-properties fo:margin-left="1.138cm" fo:margin-right="0cm" fo:line-height="0.406cm" fo:text-indent="0cm" style:auto-text-indent="false">
        <style:tab-stops>
          <style:tab-stop style:position="1.773cm"/>
          <style:tab-stop style:position="10.088cm"/>
        </style:tab-stops>
      </style:paragraph-properties>
    </style:style>
    <style:style style:name="P145" style:family="paragraph" style:parent-style-name="Standard">
      <style:paragraph-properties fo:margin-left="4.219cm" fo:margin-right="4.059cm" fo:line-height="0.303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1.138cm" fo:margin-right="0cm" fo:line-height="0.404cm" fo:text-indent="0cm" style:auto-text-indent="false">
        <style:tab-stops>
          <style:tab-stop style:position="1.773cm"/>
          <style:tab-stop style:position="10.088cm"/>
        </style:tab-stops>
      </style:paragraph-properties>
    </style:style>
    <style:style style:name="P147" style:family="paragraph" style:parent-style-name="Standard">
      <style:paragraph-properties fo:margin-left="0.97cm" fo:margin-right="2.03cm" fo:margin-top="0.217cm" fo:margin-bottom="0cm" style:contextual-spacing="false" fo:line-height="113%" fo:text-indent="-0.018cm" style:auto-text-indent="false"/>
    </style:style>
    <style:style style:name="P148" style:family="paragraph" style:parent-style-name="Standard">
      <style:paragraph-properties fo:margin-left="0.554cm" fo:margin-right="0cm" fo:text-indent="0cm" style:auto-text-indent="false"/>
    </style:style>
    <style:style style:name="P149" style:family="paragraph" style:parent-style-name="Standard">
      <style:paragraph-properties fo:margin-left="0.554cm" fo:margin-right="0cm" fo:margin-top="0.048cm" fo:margin-bottom="0cm" style:contextual-spacing="false" fo:text-indent="0cm" style:auto-text-indent="false"/>
    </style:style>
    <style:style style:name="P150" style:family="paragraph" style:parent-style-name="Standard">
      <style:paragraph-properties fo:margin-left="0.554cm" fo:margin-right="0cm" fo:margin-top="0.187cm" fo:margin-bottom="0cm" style:contextual-spacing="false" fo:text-indent="0cm" style:auto-text-indent="false"/>
    </style:style>
    <style:style style:name="P151" style:family="paragraph" style:parent-style-name="Standard">
      <style:paragraph-properties fo:margin-left="0.554cm" fo:margin-right="0cm" fo:margin-top="0.189cm" fo:margin-bottom="0cm" style:contextual-spacing="false" fo:text-indent="0cm" style:auto-text-indent="false"/>
    </style:style>
    <style:style style:name="P152" style:family="paragraph" style:parent-style-name="Standard">
      <style:paragraph-properties fo:margin-left="0.554cm" fo:margin-right="0cm" fo:margin-top="0.002cm" fo:margin-bottom="0cm" style:contextual-spacing="false" fo:text-indent="0cm" style:auto-text-indent="false"/>
    </style:style>
    <style:style style:name="P153" style:family="paragraph" style:parent-style-name="Standard">
      <style:paragraph-properties fo:margin-left="0.554cm" fo:margin-right="0cm" fo:margin-top="0.004cm" fo:margin-bottom="0cm" style:contextual-spacing="false" fo:text-indent="0cm" style:auto-text-indent="false"/>
    </style:style>
    <style:style style:name="P154" style:family="paragraph" style:parent-style-name="Standard">
      <style:paragraph-properties fo:margin-left="0.554cm" fo:margin-right="2.429cm" fo:text-indent="0cm" style:auto-text-indent="false"/>
    </style:style>
    <style:style style:name="P15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Paragraph">
      <style:paragraph-properties fo:margin-left="0.088cm" fo:margin-right="0cm" fo:margin-top="0cm" fo:margin-bottom="0cm" style:contextual-spacing="false" fo:line-height="0.42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Table_20_Paragraph">
      <style:paragraph-properties fo:margin-left="1.332cm" fo:margin-right="0cm" fo:margin-top="0cm" fo:margin-bottom="0cm" style:contextual-spacing="false" fo:line-height="0.42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Table_20_Paragraph">
      <style:paragraph-properties fo:margin-left="0.945cm" fo:margin-right="0cm" fo:margin-top="0cm" fo:margin-bottom="0cm" style:contextual-spacing="false" fo:line-height="0.42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Table_20_Paragraph">
      <style:paragraph-properties fo:margin-left="0.088cm" fo:margin-right="0cm" fo:margin-top="0.016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Table_20_Paragraph">
      <style:paragraph-properties fo:margin-left="0.088cm" fo:margin-right="0cm" fo:margin-top="0.085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Table_20_Paragraph">
      <style:paragraph-properties fo:margin-left="1.332cm" fo:margin-right="0cm" fo:margin-top="0.016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able_20_Paragraph">
      <style:paragraph-properties fo:margin-left="0.944cm" fo:margin-right="0cm" fo:margin-top="0.016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Table_20_Paragraph">
      <style:paragraph-properties fo:margin-left="1.088cm" fo:margin-right="0cm" fo:margin-top="0.085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Table_20_Paragraph">
      <style:paragraph-properties fo:margin-left="0.912cm" fo:margin-right="0cm" fo:margin-top="0.085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Table_20_Paragraph">
      <style:paragraph-properties fo:margin-left="0.736cm" fo:margin-right="0cm" fo:margin-top="0.085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Table_20_Paragraph">
      <style:paragraph-properties fo:margin-left="0cm" fo:margin-right="0.219cm" fo:margin-top="0.085cm" fo:margin-bottom="0cm" style:contextual-spacing="false" fo:line-height="0.37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Table_20_Paragraph">
      <style:paragraph-properties fo:margin-left="0.088cm" fo:margin-right="0cm" fo:margin-top="0cm" fo:margin-bottom="0cm" style:contextual-spacing="false" fo:line-height="0.3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Table_20_Paragraph">
      <style:paragraph-properties fo:margin-left="1.088cm" fo:margin-right="0cm" fo:margin-top="0cm" fo:margin-bottom="0cm" style:contextual-spacing="false" fo:line-height="0.3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Table_20_Paragraph">
      <style:paragraph-properties fo:margin-left="0.912cm" fo:margin-right="0cm" fo:margin-top="0cm" fo:margin-bottom="0cm" style:contextual-spacing="false" fo:line-height="0.3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Table_20_Paragraph">
      <style:paragraph-properties fo:margin-left="0.737cm" fo:margin-right="0cm" fo:margin-top="0cm" fo:margin-bottom="0cm" style:contextual-spacing="false" fo:line-height="0.3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Table_20_Paragraph">
      <style:paragraph-properties fo:margin-left="0cm" fo:margin-right="0.083cm" fo:margin-top="0cm" fo:margin-bottom="0cm" style:contextual-spacing="false" fo:line-height="0.39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Text_20_body">
      <style:text-properties fo:font-size="11pt" style:font-size-asian="11pt"/>
    </style:style>
    <style:style style:name="P174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75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1pt" style:font-size-asian="11pt"/>
    </style:style>
    <style:style style:name="P176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77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11pt" style:font-size-asian="11pt"/>
    </style:style>
    <style:style style:name="P178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79" style:family="paragraph" style:parent-style-name="Text_20_body" style:master-page-name="Converted5">
      <style:paragraph-properties fo:margin-top="0.018cm" fo:margin-bottom="0cm" style:contextual-spacing="false" style:page-number="auto"/>
      <style:text-properties fo:font-size="11pt" style:font-size-asian="11pt"/>
    </style:style>
    <style:style style:name="P18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81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82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83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84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1pt" fo:font-style="italic" fo:font-weight="bold" style:font-size-asian="11pt" style:font-style-asian="italic" style:font-weight-asian="bold"/>
    </style:style>
    <style:style style:name="P185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11pt" fo:font-style="italic" fo:font-weight="bold" style:font-size-asian="11pt" style:font-style-asian="italic" style:font-weight-asian="bold"/>
    </style:style>
    <style:style style:name="P186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187" style:family="paragraph" style:parent-style-name="Text_20_body">
      <style:text-properties fo:font-size="10pt" fo:font-style="italic" style:font-size-asian="10pt" style:font-style-asian="italic"/>
    </style:style>
    <style:style style:name="P188" style:family="paragraph" style:parent-style-name="Text_20_body" style:master-page-name="Standard">
      <style:paragraph-properties style:page-number="2"/>
      <style:text-properties fo:font-size="10pt" fo:font-style="italic" style:font-size-asian="10pt" style:font-style-asian="italic"/>
    </style:style>
    <style:style style:name="P189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90" style:family="paragraph" style:parent-style-name="Text_20_body">
      <style:text-properties fo:font-size="10pt" style:font-size-asian="10pt"/>
    </style:style>
    <style:style style:name="P19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92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9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9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95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96" style:family="paragraph" style:parent-style-name="Text_20_body">
      <style:text-properties fo:font-size="10pt" fo:font-weight="bold" style:font-size-asian="10pt" style:font-weight-asian="bold"/>
    </style:style>
    <style:style style:name="P197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198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19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00" style:family="paragraph" style:parent-style-name="Text_20_body" style:master-page-name="Converted9">
      <style:paragraph-properties style:page-number="auto"/>
      <style:text-properties fo:font-size="10.5pt" style:font-size-asian="10.5pt"/>
    </style:style>
    <style:style style:name="P201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202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11.5pt" style:font-size-asian="11.5pt"/>
    </style:style>
    <style:style style:name="P203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1.5pt" style:font-size-asian="11.5pt"/>
    </style:style>
    <style:style style:name="P204" style:family="paragraph" style:parent-style-name="Text_20_body">
      <style:paragraph-properties fo:margin-top="0.012cm" fo:margin-bottom="0cm" style:contextual-spacing="false"/>
      <style:text-properties fo:font-size="11.5pt" fo:font-style="italic" fo:font-weight="bold" style:font-size-asian="11.5pt" style:font-style-asian="italic" style:font-weight-asian="bold"/>
    </style:style>
    <style:style style:name="P205" style:family="paragraph" style:parent-style-name="Text_20_body">
      <style:text-properties fo:font-size="12pt" style:font-size-asian="12pt"/>
    </style:style>
    <style:style style:name="P206" style:family="paragraph" style:parent-style-name="Text_20_body" style:master-page-name="Converted3">
      <style:paragraph-properties fo:margin-top="0.016cm" fo:margin-bottom="0cm" style:contextual-spacing="false" style:page-number="auto"/>
      <style:text-properties fo:font-size="12pt" style:font-size-asian="12pt"/>
    </style:style>
    <style:style style:name="P207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08" style:family="paragraph" style:parent-style-name="Text_20_body">
      <style:text-properties fo:font-size="12pt" fo:font-weight="bold" style:font-size-asian="12pt" style:font-weight-asian="bold"/>
    </style:style>
    <style:style style:name="P209" style:family="paragraph" style:parent-style-name="Text_20_body">
      <style:paragraph-properties fo:margin-top="0.007cm" fo:margin-bottom="0cm" style:contextual-spacing="false"/>
      <style:text-properties fo:font-size="12pt" fo:font-weight="bold" style:font-size-asian="12pt" style:font-weight-asian="bold"/>
    </style:style>
    <style:style style:name="P210" style:family="paragraph" style:parent-style-name="Text_20_body">
      <style:paragraph-properties fo:margin-left="1.129cm" fo:margin-right="0cm" fo:margin-top="0.332cm" fo:margin-bottom="0cm" style:contextual-spacing="false" fo:line-height="113%" fo:text-indent="-0.25cm" style:auto-text-indent="false"/>
    </style:style>
    <style:style style:name="P211" style:family="paragraph" style:parent-style-name="Text_20_body">
      <style:paragraph-properties fo:margin-left="0.878cm" fo:margin-right="1.134cm" fo:margin-top="0.083cm" fo:margin-bottom="0cm" style:contextual-spacing="false" fo:line-height="113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1.129cm" fo:margin-right="0.93cm" fo:margin-top="0.002cm" fo:margin-bottom="0cm" style:contextual-spacing="false" fo:line-height="113%" fo:text-align="justify" style:justify-single-word="false" fo:text-indent="-0.25cm" style:auto-text-indent="false"/>
    </style:style>
    <style:style style:name="P213" style:family="paragraph" style:parent-style-name="Text_20_body">
      <style:paragraph-properties fo:margin-left="1.127cm" fo:margin-right="0.942cm" fo:margin-top="0.168cm" fo:margin-bottom="0cm" style:contextual-spacing="false" fo:line-height="113%" fo:text-align="justify" style:justify-single-word="false" fo:text-indent="-0.25cm" style:auto-text-indent="false"/>
    </style:style>
    <style:style style:name="P214" style:family="paragraph" style:parent-style-name="Text_20_body">
      <style:paragraph-properties fo:margin-left="1.032cm" fo:margin-right="1.233cm" fo:margin-top="0.245cm" fo:margin-bottom="0cm" style:contextual-spacing="false" fo:line-height="113%" fo:text-align="justify" style:justify-single-word="false" fo:text-indent="-0.453cm" style:auto-text-indent="false"/>
    </style:style>
    <style:style style:name="P215" style:family="paragraph" style:parent-style-name="Text_20_body">
      <style:paragraph-properties fo:margin-top="0.012cm" fo:margin-bottom="0cm" style:contextual-spacing="false"/>
      <style:text-properties fo:font-size="15.5pt" fo:font-weight="bold" style:font-size-asian="15.5pt" style:font-weight-asian="bold"/>
    </style:style>
    <style:style style:name="P216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217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218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219" style:family="paragraph" style:parent-style-name="Text_20_body">
      <style:paragraph-properties fo:margin-left="0.878cm" fo:margin-right="0cm" fo:margin-top="0.187cm" fo:margin-bottom="0cm" style:contextual-spacing="false" fo:text-indent="0cm" style:auto-text-indent="false"/>
    </style:style>
    <style:style style:name="P220" style:family="paragraph" style:parent-style-name="Text_20_body">
      <style:paragraph-properties fo:margin-left="0.878cm" fo:margin-right="0cm" fo:margin-top="0.222cm" fo:margin-bottom="0cm" style:contextual-spacing="false" fo:text-indent="0cm" style:auto-text-indent="false"/>
    </style:style>
    <style:style style:name="P221" style:family="paragraph" style:parent-style-name="Text_20_body">
      <style:paragraph-properties fo:margin-left="0.878cm" fo:margin-right="0cm" fo:margin-top="0.22cm" fo:margin-bottom="0cm" style:contextual-spacing="false" fo:text-indent="0cm" style:auto-text-indent="false"/>
    </style:style>
    <style:style style:name="P222" style:family="paragraph" style:parent-style-name="Text_20_body">
      <style:paragraph-properties fo:margin-left="0.878cm" fo:margin-right="0cm" fo:margin-top="0.081cm" fo:margin-bottom="0cm" style:contextual-spacing="false" fo:text-indent="0cm" style:auto-text-indent="false"/>
    </style:style>
    <style:style style:name="P223" style:family="paragraph" style:parent-style-name="Text_20_body">
      <style:paragraph-properties fo:margin-left="0.878cm" fo:margin-right="0cm" fo:margin-top="0.123cm" fo:margin-bottom="0cm" style:contextual-spacing="false" fo:text-indent="0cm" style:auto-text-indent="false"/>
    </style:style>
    <style:style style:name="P224" style:family="paragraph" style:parent-style-name="Text_20_body">
      <style:paragraph-properties fo:margin-left="0.878cm" fo:margin-right="0cm" fo:margin-top="0.12cm" fo:margin-bottom="0cm" style:contextual-spacing="false" fo:text-indent="0cm" style:auto-text-indent="false"/>
    </style:style>
    <style:style style:name="P225" style:family="paragraph" style:parent-style-name="Text_20_body">
      <style:paragraph-properties fo:margin-top="0.014cm" fo:margin-bottom="0cm" style:contextual-spacing="false"/>
    </style:style>
    <style:style style:name="P226" style:family="paragraph" style:parent-style-name="Text_20_body">
      <style:paragraph-properties fo:margin-top="0.007cm" fo:margin-bottom="0cm" style:contextual-spacing="false"/>
      <style:text-properties fo:font-size="3.5pt" style:font-size-asian="3.5pt"/>
    </style:style>
    <style:style style:name="P227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228" style:family="paragraph" style:parent-style-name="Text_20_body">
      <style:text-properties fo:font-size="8pt" style:font-size-asian="8pt"/>
    </style:style>
    <style:style style:name="P229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230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31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32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33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234" style:family="paragraph" style:parent-style-name="Text_20_body" style:master-page-name="Converted2">
      <style:paragraph-properties fo:margin-top="0.014cm" fo:margin-bottom="0cm" style:contextual-spacing="false" style:page-number="auto"/>
      <style:text-properties fo:font-size="13pt" style:font-size-asian="13pt"/>
    </style:style>
    <style:style style:name="P235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236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37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238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239" style:family="paragraph" style:parent-style-name="Text_20_body">
      <style:text-properties fo:font-size="13pt" fo:font-weight="bold" style:font-size-asian="13pt" style:font-weight-asian="bold"/>
    </style:style>
    <style:style style:name="P240" style:family="paragraph" style:parent-style-name="Text_20_body">
      <style:text-properties fo:font-size="14.5pt" style:font-size-asian="14.5pt"/>
    </style:style>
    <style:style style:name="P241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242" style:family="paragraph" style:parent-style-name="Text_20_body">
      <style:paragraph-properties fo:margin-top="0.019cm" fo:margin-bottom="0cm" style:contextual-spacing="false"/>
      <style:text-properties fo:font-size="14.5pt" fo:font-weight="bold" style:font-size-asian="14.5pt" style:font-weight-asian="bold"/>
    </style:style>
    <style:style style:name="P243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244" style:family="paragraph" style:parent-style-name="Text_20_body">
      <style:paragraph-properties fo:margin-left="0.579cm" fo:margin-right="0cm" fo:margin-top="0.014cm" fo:margin-bottom="0cm" style:contextual-spacing="false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0.579cm" fo:margin-right="0cm" fo:margin-top="0.083cm" fo:margin-bottom="0cm" style:contextual-spacing="false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1.078cm" fo:margin-right="0cm" fo:margin-top="0.055cm" fo:margin-bottom="0cm" style:contextual-spacing="false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503cm" fo:margin-right="0cm" fo:margin-top="0.162cm" fo:margin-bottom="0cm" style:contextual-spacing="false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1.002cm" fo:margin-right="0.554cm" fo:margin-top="0.026cm" fo:margin-bottom="0cm" style:contextual-spacing="false" fo:text-align="justify" style:justify-single-word="false" fo:text-indent="-0.501cm" style:auto-text-indent="false"/>
    </style:style>
    <style:style style:name="P249" style:family="paragraph" style:parent-style-name="Text_20_body">
      <style:paragraph-properties fo:margin-left="1.453cm" fo:margin-right="0cm" fo:margin-top="0.042cm" fo:margin-bottom="0cm" style:contextual-spacing="false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1.453cm" fo:margin-right="0cm" fo:margin-top="0.037cm" fo:margin-bottom="0cm" style:contextual-spacing="false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954cm" fo:margin-right="0cm" fo:margin-top="0.185cm" fo:margin-bottom="0cm" style:contextual-spacing="false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954cm" fo:margin-right="0cm" fo:margin-top="0.146cm" fo:margin-bottom="0cm" style:contextual-spacing="false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0.953cm" fo:margin-right="0cm" fo:margin-top="0.146cm" fo:margin-bottom="0cm" style:contextual-spacing="false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0.953cm" fo:margin-right="0cm" fo:margin-top="0.143cm" fo:margin-bottom="0cm" style:contextual-spacing="false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1.027cm" fo:margin-right="1.233cm" fo:margin-top="0.041cm" fo:margin-bottom="0cm" style:contextual-spacing="false" fo:line-height="110%" fo:text-align="justify" style:justify-single-word="false" fo:text-indent="-0.45cm" style:auto-text-indent="false"/>
    </style:style>
    <style:style style:name="P256" style:family="paragraph" style:parent-style-name="Text_20_body">
      <style:paragraph-properties fo:margin-left="1.032cm" fo:margin-right="1.233cm" fo:margin-top="0.203cm" fo:margin-bottom="0cm" style:contextual-spacing="false" fo:line-height="110%" fo:text-align="justify" style:justify-single-word="false" fo:text-indent="-0.453cm" style:auto-text-indent="false"/>
    </style:style>
    <style:style style:name="P257" style:family="paragraph" style:parent-style-name="Text_20_body">
      <style:paragraph-properties fo:margin-left="0.956cm" fo:margin-right="1.309cm" fo:margin-top="0.072cm" fo:margin-bottom="0cm" style:contextual-spacing="false" fo:line-height="110%" fo:text-align="justify" style:justify-single-word="false" fo:text-indent="-0.453cm" style:auto-text-indent="false"/>
    </style:style>
    <style:style style:name="P258" style:family="paragraph" style:parent-style-name="Text_20_body">
      <style:paragraph-properties fo:margin-left="1.453cm" fo:margin-right="0.482cm" fo:margin-top="0.182cm" fo:margin-bottom="0cm" style:contextual-spacing="false" fo:line-height="110%" fo:text-align="justify" style:justify-single-word="false" fo:text-indent="-0.501cm" style:auto-text-indent="false"/>
    </style:style>
    <style:style style:name="P259" style:family="paragraph" style:parent-style-name="Text_20_body">
      <style:paragraph-properties fo:margin-left="1.455cm" fo:margin-right="0.497cm" fo:margin-top="0.185cm" fo:margin-bottom="0cm" style:contextual-spacing="false" fo:line-height="110%" fo:text-align="justify" style:justify-single-word="false" fo:text-indent="-0.501cm" style:auto-text-indent="false"/>
    </style:style>
    <style:style style:name="P260" style:family="paragraph" style:parent-style-name="Text_20_body">
      <style:paragraph-properties fo:margin-left="1.453cm" fo:margin-right="0.492cm" fo:margin-top="0.141cm" fo:margin-bottom="0cm" style:contextual-spacing="false" fo:line-height="110%" fo:text-align="justify" style:justify-single-word="false" fo:text-indent="-0.499cm" style:auto-text-indent="false"/>
    </style:style>
    <style:style style:name="P261" style:family="paragraph" style:parent-style-name="Text_20_body">
      <style:paragraph-properties fo:margin-left="1.453cm" fo:margin-right="0.497cm" fo:margin-top="0.145cm" fo:margin-bottom="0cm" style:contextual-spacing="false" fo:line-height="110%" fo:text-align="justify" style:justify-single-word="false" fo:text-indent="-0.501cm" style:auto-text-indent="false"/>
    </style:style>
    <style:style style:name="P262" style:family="paragraph" style:parent-style-name="Text_20_body">
      <style:paragraph-properties fo:margin-left="1.453cm" fo:margin-right="0.489cm" fo:margin-top="0.004cm" fo:margin-bottom="0cm" style:contextual-spacing="false" fo:line-height="110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1.452cm" fo:margin-right="0.485cm" fo:margin-top="0.143cm" fo:margin-bottom="0cm" style:contextual-spacing="false" fo:line-height="110%" fo:text-align="justify" style:justify-single-word="false" fo:text-indent="-0.499cm" style:auto-text-indent="false"/>
    </style:style>
    <style:style style:name="P264" style:family="paragraph" style:parent-style-name="Text_20_body">
      <style:paragraph-properties fo:margin-left="1.452cm" fo:margin-right="0.503cm" fo:margin-top="0.041cm" fo:margin-bottom="0cm" style:contextual-spacing="false" fo:line-height="110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1.007cm" fo:margin-right="1.266cm" fo:margin-top="0.238cm" fo:margin-bottom="0cm" style:contextual-spacing="false" fo:line-height="110%" fo:text-align="justify" style:justify-single-word="false" fo:text-indent="-0.453cm" style:auto-text-indent="false"/>
    </style:style>
    <style:style style:name="P266" style:family="paragraph" style:parent-style-name="Text_20_body">
      <style:paragraph-properties fo:margin-left="0.554cm" fo:margin-right="0cm" fo:line-height="110%" fo:text-indent="-0.002cm" style:auto-text-indent="false"/>
    </style:style>
    <style:style style:name="P267" style:family="paragraph" style:parent-style-name="Text_20_body">
      <style:paragraph-properties fo:margin-left="1.849cm" fo:margin-right="0cm" fo:line-height="0.362cm" fo:text-indent="0cm" style:auto-text-indent="false"/>
    </style:style>
    <style:style style:name="P268" style:family="paragraph" style:parent-style-name="Text_20_body">
      <style:paragraph-properties fo:margin-left="0.954cm" fo:margin-right="0cm" fo:line-height="0.362cm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1.849cm" fo:margin-right="0cm" fo:margin-top="0.004cm" fo:margin-bottom="0cm" style:contextual-spacing="false" fo:text-indent="0cm" style:auto-text-indent="false"/>
    </style:style>
    <style:style style:name="P270" style:family="paragraph" style:parent-style-name="Text_20_body">
      <style:paragraph-properties fo:margin-left="1.849cm" fo:margin-right="0cm" fo:text-indent="0cm" style:auto-text-indent="false"/>
    </style:style>
    <style:style style:name="P271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272" style:family="paragraph" style:parent-style-name="Text_20_body">
      <style:text-properties fo:font-size="15pt" style:font-size-asian="15pt"/>
    </style:style>
    <style:style style:name="P273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27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75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76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277" style:family="paragraph" style:parent-style-name="Text_20_body">
      <style:paragraph-properties fo:margin-left="0.503cm" fo:margin-right="0cm" fo:margin-top="0.284cm" fo:margin-bottom="0cm" style:contextual-spacing="false" fo:text-indent="0cm" style:auto-text-indent="false"/>
    </style:style>
    <style:style style:name="P278" style:family="paragraph" style:parent-style-name="Text_20_body">
      <style:paragraph-properties fo:margin-left="0.503cm" fo:margin-right="0cm" fo:margin-top="0.226cm" fo:margin-bottom="0cm" style:contextual-spacing="false" fo:text-indent="0cm" style:auto-text-indent="false"/>
    </style:style>
    <style:style style:name="P279" style:family="paragraph" style:parent-style-name="Text_20_body">
      <style:paragraph-properties fo:margin-top="0.002cm" fo:margin-bottom="0.002cm" style:contextual-spacing="false"/>
      <style:text-properties fo:font-size="4.5pt" style:font-size-asian="4.5pt"/>
    </style:style>
    <style:style style:name="P280" style:family="paragraph" style:parent-style-name="Text_20_body">
      <style:paragraph-properties fo:margin-top="0.002cm" fo:margin-bottom="0cm" style:contextual-spacing="false"/>
      <style:text-properties fo:font-size="4.5pt" style:font-size-asian="4.5pt"/>
    </style:style>
    <style:style style:name="P281" style:family="paragraph" style:parent-style-name="Text_20_body">
      <style:text-properties fo:font-size="7pt" style:font-size-asian="7pt"/>
    </style:style>
    <style:style style:name="P282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283" style:family="paragraph" style:parent-style-name="Text_20_body">
      <style:paragraph-properties fo:margin-left="1.452cm" fo:margin-right="0cm" fo:margin-top="0.042cm" fo:margin-bottom="0cm" style:contextual-spacing="false" fo:text-indent="0cm" style:auto-text-indent="false"/>
    </style:style>
    <style:style style:name="P284" style:family="paragraph" style:parent-style-name="Text_20_body">
      <style:paragraph-properties fo:margin-left="1.453cm" fo:margin-right="0cm" fo:margin-top="0.042cm" fo:margin-bottom="0cm" style:contextual-spacing="false" fo:text-indent="0cm" style:auto-text-indent="false"/>
    </style:style>
    <style:style style:name="P285" style:family="paragraph" style:parent-style-name="Text_20_body">
      <style:paragraph-properties fo:margin-left="0.954cm" fo:margin-right="5.526cm" fo:margin-top="0.042cm" fo:margin-bottom="0cm" style:contextual-spacing="false" fo:line-height="150%" fo:text-align="justify" style:justify-single-word="false" fo:text-indent="0.499cm" style:auto-text-indent="false"/>
    </style:style>
    <style:style style:name="P286" style:family="paragraph" style:parent-style-name="Text_20_body">
      <style:paragraph-properties fo:margin-top="0.002cm" fo:margin-bottom="0.002cm" style:contextual-spacing="false"/>
      <style:text-properties fo:font-size="5pt" fo:font-style="italic" fo:font-weight="bold" style:font-size-asian="5pt" style:font-style-asian="italic" style:font-weight-asian="bold"/>
    </style:style>
    <style:style style:name="P287" style:family="paragraph" style:parent-style-name="Text_20_body">
      <style:paragraph-properties fo:margin-top="0.009cm" fo:margin-bottom="0cm" style:contextual-spacing="false"/>
      <style:text-properties fo:font-size="5pt" fo:font-style="italic" fo:font-weight="bold" style:font-size-asian="5pt" style:font-style-asian="italic" style:font-weight-asian="bold"/>
    </style:style>
    <style:style style:name="P288" style:family="paragraph" style:parent-style-name="Text_20_body">
      <style:paragraph-properties fo:margin-left="0.554cm" fo:margin-right="0cm" fo:margin-top="0.192cm" fo:margin-bottom="0cm" style:contextual-spacing="false" fo:text-indent="0cm" style:auto-text-indent="false"/>
    </style:style>
    <style:style style:name="P289" style:family="paragraph" style:parent-style-name="Text_20_body">
      <style:paragraph-properties fo:margin-left="0.554cm" fo:margin-right="0cm" fo:text-indent="0cm" style:auto-text-indent="false"/>
    </style:style>
    <style:style style:name="P290" style:family="paragraph">
      <loext:graphic-properties draw:fill="solid" draw:fill-color="#000000"/>
      <style:paragraph-properties fo:text-align="center"/>
    </style:style>
    <style:style style:name="P29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92" style:family="paragraph">
      <loext:graphic-properties draw:fill="none"/>
      <style:paragraph-properties fo:text-align="start"/>
      <style:text-properties fo:font-size="18pt"/>
    </style:style>
    <style:style style:name="P293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letter-spacing="-0.014cm" fo:font-weight="bold" style:font-size-asian="10pt" style:font-weight-asian="bold"/>
    </style:style>
    <style:style style:name="T8" style:family="text">
      <style:text-properties fo:font-size="10pt" fo:letter-spacing="-0.014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05cm" style:letter-kerning="false" style:font-size-asian="10pt" style:language-asian="en" style:country-asian="US" style:font-size-complex="11pt" style:language-complex="ar" style:country-complex="SA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0.002cm" style:font-size-asian="10pt"/>
    </style:style>
    <style:style style:name="T17" style:family="text">
      <style:text-properties fo:font-size="10pt" fo:letter-spacing="0.002cm" fo:font-weight="bold" style:font-size-asian="10pt" style:font-weight-asian="bold"/>
    </style:style>
    <style:style style:name="T18" style:family="text">
      <style:text-properties fo:font-size="10pt" fo:letter-spacing="-0.018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font-size="10pt" fo:letter-spacing="-0.083cm" style:font-size-asian="10pt"/>
    </style:style>
    <style:style style:name="T23" style:family="text">
      <style:text-properties fo:font-size="10pt" fo:letter-spacing="0.014cm" style:font-size-asian="10pt"/>
    </style:style>
    <style:style style:name="T24" style:family="text">
      <style:text-properties fo:font-size="10pt" fo:letter-spacing="0.016cm" style:font-size-asian="10pt"/>
    </style:style>
    <style:style style:name="T25" style:family="text">
      <style:text-properties fo:font-size="10pt" fo:letter-spacing="0.018cm" style:font-size-asian="10pt"/>
    </style:style>
    <style:style style:name="T26" style:family="text">
      <style:text-properties fo:font-size="10pt" fo:letter-spacing="0.019cm" style:font-size-asian="10pt"/>
    </style:style>
    <style:style style:name="T27" style:family="text">
      <style:text-properties fo:font-size="10pt" fo:letter-spacing="-0.011cm" style:font-size-asian="10pt"/>
    </style:style>
    <style:style style:name="T28" style:family="text">
      <style:text-properties fo:font-size="10pt" fo:letter-spacing="-0.085cm" style:font-size-asian="10pt"/>
    </style:style>
    <style:style style:name="T29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30" style:family="text">
      <style:text-properties fo:font-size="10pt" fo:letter-spacing="0.025cm" style:font-size-asian="10pt"/>
    </style:style>
    <style:style style:name="T31" style:family="text">
      <style:text-properties fo:font-size="10pt" fo:letter-spacing="0.03cm" style:font-size-asian="10pt"/>
    </style:style>
    <style:style style:name="T32" style:family="text">
      <style:text-properties fo:font-size="10pt" fo:letter-spacing="0.026cm" style:font-size-asian="10pt"/>
    </style:style>
    <style:style style:name="T33" style:family="text">
      <style:text-properties fo:font-size="10pt" fo:letter-spacing="0.028cm" style:font-size-asian="10pt"/>
    </style:style>
    <style:style style:name="T34" style:family="text">
      <style:text-properties fo:font-size="10pt" fo:letter-spacing="0.034cm" style:font-size-asian="10pt"/>
    </style:style>
    <style:style style:name="T35" style:family="text">
      <style:text-properties fo:font-size="10pt" style:text-underline-style="dotted" style:text-underline-width="auto" style:text-underline-color="font-color" style:font-size-asian="10pt"/>
    </style:style>
    <style:style style:name="T36" style:family="text">
      <style:text-properties fo:font-size="10pt" style:text-underline-style="dotted" style:text-underline-width="auto" style:text-underline-color="font-color" style:font-size-asian="10pt" style:text-scale="99%"/>
    </style:style>
    <style:style style:name="T37" style:family="text">
      <style:text-properties fo:font-size="10pt" fo:letter-spacing="0.041cm" style:font-size-asian="10pt"/>
    </style:style>
    <style:style style:name="T38" style:family="text">
      <style:text-properties fo:font-size="10pt" fo:letter-spacing="0.042cm" style:font-size-asian="10pt"/>
    </style:style>
    <style:style style:name="T39" style:family="text">
      <style:text-properties fo:font-size="10pt" fo:letter-spacing="0.039cm" style:font-size-asian="10pt"/>
    </style:style>
    <style:style style:name="T40" style:family="text">
      <style:text-properties fo:font-size="10pt" fo:letter-spacing="0.046cm" style:font-size-asian="10pt"/>
    </style:style>
    <style:style style:name="T41" style:family="text">
      <style:text-properties fo:font-size="10pt" fo:letter-spacing="0.06cm" style:font-size-asian="10pt"/>
    </style:style>
    <style:style style:name="T42" style:family="text">
      <style:text-properties fo:font-size="10pt" fo:letter-spacing="0.064cm" style:font-size-asian="10pt"/>
    </style:style>
    <style:style style:name="T43" style:family="text">
      <style:text-properties fo:font-size="10pt" fo:letter-spacing="0.058cm" style:font-size-asian="10pt"/>
    </style:style>
    <style:style style:name="T44" style:family="text">
      <style:text-properties fo:font-size="10pt" fo:letter-spacing="0.062cm" style:font-size-asian="10pt"/>
    </style:style>
    <style:style style:name="T45" style:family="text">
      <style:text-properties fo:font-size="10.5pt" fo:font-style="italic" style:font-size-asian="10.5pt" style:font-style-asian="italic"/>
    </style:style>
    <style:style style:name="T46" style:family="text">
      <style:text-properties fo:font-size="10.5pt" style:font-size-asian="10.5pt"/>
    </style:style>
    <style:style style:name="T47" style:family="text">
      <style:text-properties fo:color="#231f20" loext:opacity="100%" fo:font-size="10pt" fo:font-weight="bold" style:font-size-asian="10pt" style:font-weight-asian="bold" style:font-weight-complex="bold"/>
    </style:style>
    <style:style style:name="T48" style:family="text">
      <style:text-properties fo:color="#231f20" loext:opacity="100%" fo:font-size="10pt" fo:letter-spacing="-0.007cm" fo:font-weight="bold" style:font-size-asian="10pt" style:font-weight-asian="bold" style:font-weight-complex="bold"/>
    </style:style>
    <style:style style:name="T49" style:family="text">
      <style:text-properties fo:color="#231f20" loext:opacity="100%" fo:font-size="10pt" fo:letter-spacing="-0.005cm" fo:font-weight="bold" style:font-size-asian="10pt" style:font-weight-asian="bold" style:font-weight-complex="bold"/>
    </style:style>
    <style:style style:name="T50" style:family="text">
      <style:text-properties fo:letter-spacing="-0.007cm"/>
    </style:style>
    <style:style style:name="T51" style:family="text">
      <style:text-properties fo:letter-spacing="-0.007cm" fo:font-weight="bold" style:font-weight-asian="bold"/>
    </style:style>
    <style:style style:name="T52" style:family="text">
      <style:text-properties fo:letter-spacing="-0.007cm" fo:font-weight="normal" style:font-weight-asian="normal"/>
    </style:style>
    <style:style style:name="T53" style:family="text">
      <style:text-properties fo:letter-spacing="-0.005cm"/>
    </style:style>
    <style:style style:name="T54" style:family="text">
      <style:text-properties fo:letter-spacing="-0.005cm" fo:font-weight="bold" style:font-weight-asian="bold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04cm"/>
    </style:style>
    <style:style style:name="T58" style:family="text">
      <style:text-properties fo:letter-spacing="-0.004cm" fo:font-weight="bold" style:font-weight-asian="bold"/>
    </style:style>
    <style:style style:name="T59" style:family="text">
      <style:text-properties fo:letter-spacing="-0.002cm"/>
    </style:style>
    <style:style style:name="T60" style:family="text">
      <style:text-properties fo:letter-spacing="-0.002cm" fo:font-weight="bold" style:font-weight-asian="bold"/>
    </style:style>
    <style:style style:name="T61" style:family="text">
      <style:text-properties fo:font-weight="bold" style:font-weight-asian="bold"/>
    </style:style>
    <style:style style:name="T62" style:family="text">
      <style:text-properties fo:letter-spacing="0.049cm"/>
    </style:style>
    <style:style style:name="T63" style:family="text">
      <style:text-properties fo:letter-spacing="0.049cm" fo:font-weight="bold" style:font-weight-asian="bold"/>
    </style:style>
    <style:style style:name="T64" style:family="text">
      <style:text-properties fo:font-size="11.5pt" fo:font-weight="bold" style:font-size-asian="11.5pt" style:font-weight-asian="bold"/>
    </style:style>
    <style:style style:name="T65" style:family="text">
      <style:text-properties fo:font-size="11.5pt" style:font-size-asian="11.5pt"/>
    </style:style>
    <style:style style:name="T66" style:family="text">
      <style:text-properties fo:font-size="11.5pt" fo:font-style="italic" fo:font-weight="bold" style:font-size-asian="11.5pt" style:font-style-asian="italic" style:font-weight-asian="bold"/>
    </style:style>
    <style:style style:name="T67" style:family="text">
      <style:text-properties style:text-position="super 58%"/>
    </style:style>
    <style:style style:name="T68" style:family="text">
      <style:text-properties style:text-position="super 58%" fo:font-size="10pt" style:font-size-asian="10pt"/>
    </style:style>
    <style:style style:name="T69" style:family="text">
      <style:text-properties style:text-position="super 58%" fo:font-weight="normal" style:font-weight-asian="normal"/>
    </style:style>
    <style:style style:name="T70" style:family="text">
      <style:text-properties style:text-position="super 58%" fo:letter-spacing="-0.002cm"/>
    </style:style>
    <style:style style:name="T71" style:family="text">
      <style:text-properties style:text-position="super 58%" fo:font-size="9pt" style:font-size-asian="9pt"/>
    </style:style>
    <style:style style:name="T72" style:family="text">
      <style:text-properties fo:font-size="12pt" style:font-size-asian="12pt"/>
    </style:style>
    <style:style style:name="T73" style:family="text">
      <style:text-properties fo:font-size="12pt" fo:font-weight="bold" style:font-size-asian="12pt" style:font-weight-asian="bold"/>
    </style:style>
    <style:style style:name="T74" style:family="text">
      <style:text-properties fo:letter-spacing="0.035cm"/>
    </style:style>
    <style:style style:name="T75" style:family="text">
      <style:text-properties fo:letter-spacing="0.034cm"/>
    </style:style>
    <style:style style:name="T76" style:family="text">
      <style:text-properties fo:letter-spacing="0.041cm"/>
    </style:style>
    <style:style style:name="T77" style:family="text">
      <style:text-properties fo:letter-spacing="0.037cm"/>
    </style:style>
    <style:style style:name="T78" style:family="text">
      <style:text-properties fo:letter-spacing="0.032cm"/>
    </style:style>
    <style:style style:name="T79" style:family="text">
      <style:text-properties fo:letter-spacing="0.039cm"/>
    </style:style>
    <style:style style:name="T80" style:family="text">
      <style:text-properties fo:letter-spacing="-0.074cm"/>
    </style:style>
    <style:style style:name="T81" style:family="text">
      <style:text-properties fo:letter-spacing="0.002cm"/>
    </style:style>
    <style:style style:name="T82" style:family="text">
      <style:text-properties fo:letter-spacing="0.002cm" fo:font-weight="bold" style:font-weight-asian="bold"/>
    </style:style>
    <style:style style:name="T83" style:family="text">
      <style:text-properties fo:font-size="15.5pt" fo:font-weight="bold" style:font-size-asian="15.5pt" style:font-weight-asian="bold"/>
    </style:style>
    <style:style style:name="T84" style:family="text">
      <style:text-properties fo:font-size="15.5pt" style:font-size-asian="15.5pt"/>
    </style:style>
    <style:style style:name="T85" style:family="text">
      <style:text-properties fo:font-size="11pt" style:font-size-asian="11pt"/>
    </style:style>
    <style:style style:name="T86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87" style:family="text">
      <style:text-properties fo:font-size="11pt" fo:font-style="italic" fo:font-weight="bold" style:font-size-asian="11pt" style:font-style-asian="italic" style:font-weight-asian="bold"/>
    </style:style>
    <style:style style:name="T88" style:family="text">
      <style:text-properties fo:font-size="11pt" fo:font-weight="bold" style:font-size-asian="11pt" style:font-weight-asian="bold"/>
    </style:style>
    <style:style style:name="T89" style:family="text">
      <style:text-properties fo:letter-spacing="0.004cm"/>
    </style:style>
    <style:style style:name="T90" style:family="text">
      <style:text-properties fo:letter-spacing="0.004cm" fo:font-weight="bold" style:font-weight-asian="bold"/>
    </style:style>
    <style:style style:name="T91" style:family="text">
      <style:text-properties fo:letter-spacing="0.042cm"/>
    </style:style>
    <style:style style:name="T92" style:family="text">
      <style:text-properties fo:letter-spacing="-0.092cm"/>
    </style:style>
    <style:style style:name="T93" style:family="text">
      <style:text-properties fo:letter-spacing="-0.092cm" fo:font-weight="bold" style:font-weight-asian="bold"/>
    </style:style>
    <style:style style:name="T94" style:family="text">
      <style:text-properties fo:letter-spacing="-0.092cm" fo:font-style="italic" fo:font-weight="bold" style:font-style-asian="italic" style:font-weight-asian="bold"/>
    </style:style>
    <style:style style:name="T95" style:family="text">
      <style:text-properties fo:font-weight="normal" style:font-weight-asian="normal"/>
    </style:style>
    <style:style style:name="T96" style:family="text">
      <style:text-properties fo:font-size="3.5pt" style:font-size-asian="3.5pt"/>
    </style:style>
    <style:style style:name="T97" style:family="text">
      <style:text-properties fo:letter-spacing="0.012cm"/>
    </style:style>
    <style:style style:name="T98" style:family="text">
      <style:text-properties fo:letter-spacing="-0.019cm"/>
    </style:style>
    <style:style style:name="T99" style:family="text">
      <style:text-properties fo:letter-spacing="-0.018cm"/>
    </style:style>
    <style:style style:name="T100" style:family="text">
      <style:text-properties fo:font-size="8pt" fo:font-weight="bold" style:font-size-asian="8pt" style:font-weight-asian="bold"/>
    </style:style>
    <style:style style:name="T101" style:family="text">
      <style:text-properties fo:font-size="8pt" style:font-size-asian="8pt"/>
    </style:style>
    <style:style style:name="T102" style:family="text">
      <style:text-properties fo:font-size="6pt" style:font-size-asian="6pt"/>
    </style:style>
    <style:style style:name="T103" style:family="text">
      <style:text-properties fo:font-size="8.5pt" style:font-size-asian="8.5pt"/>
    </style:style>
    <style:style style:name="T104" style:family="text">
      <style:text-properties fo:letter-spacing="-0.011cm"/>
    </style:style>
    <style:style style:name="T105" style:family="text">
      <style:text-properties fo:letter-spacing="-0.011cm" fo:font-weight="bold" style:font-weight-asian="bold"/>
    </style:style>
    <style:style style:name="T106" style:family="text">
      <style:text-properties fo:font-size="13pt" style:font-size-asian="13pt"/>
    </style:style>
    <style:style style:name="T107" style:family="text">
      <style:text-properties fo:font-size="13pt" fo:font-weight="bold" style:font-size-asian="13pt" style:font-weight-asian="bold"/>
    </style:style>
    <style:style style:name="T108" style:family="text">
      <style:text-properties fo:letter-spacing="0.005cm"/>
    </style:style>
    <style:style style:name="T109" style:family="text">
      <style:text-properties fo:font-size="14.5pt" style:font-size-asian="14.5pt"/>
    </style:style>
    <style:style style:name="T110" style:family="text">
      <style:text-properties fo:font-size="14.5pt" fo:font-weight="bold" style:font-size-asian="14.5pt" style:font-weight-asian="bold"/>
    </style:style>
    <style:style style:name="T111" style:family="text">
      <style:text-properties style:text-underline-style="solid" style:text-underline-width="bold" style:text-underline-color="font-color" fo:font-weight="bold" style:font-weight-asian="bold"/>
    </style:style>
    <style:style style:name="T112" style:family="text">
      <style:text-properties fo:letter-spacing="-0.016cm"/>
    </style:style>
    <style:style style:name="T113" style:family="text">
      <style:text-properties fo:letter-spacing="-0.012cm"/>
    </style:style>
    <style:style style:name="T114" style:family="text">
      <style:text-properties fo:letter-spacing="-0.014cm"/>
    </style:style>
    <style:style style:name="T115" style:family="text">
      <style:text-properties fo:letter-spacing="-0.093cm"/>
    </style:style>
    <style:style style:name="T116" style:family="text">
      <style:text-properties fo:letter-spacing="-0.093cm" fo:font-style="italic" fo:font-weight="bold" style:font-style-asian="italic" style:font-weight-asian="bold"/>
    </style:style>
    <style:style style:name="T117" style:family="text">
      <style:text-properties fo:font-size="12.5pt" style:font-size-asian="12.5pt"/>
    </style:style>
    <style:style style:name="T118" style:family="text">
      <style:text-properties fo:font-size="9pt" style:font-size-asian="9pt"/>
    </style:style>
    <style:style style:name="T119" style:family="text">
      <style:text-properties fo:font-size="9pt" fo:letter-spacing="-0.007cm" style:font-size-asian="9pt"/>
    </style:style>
    <style:style style:name="T120" style:family="text">
      <style:text-properties fo:font-size="9pt" fo:letter-spacing="-0.004cm" style:font-size-asian="9pt"/>
    </style:style>
    <style:style style:name="T121" style:family="text">
      <style:text-properties fo:font-size="9pt" fo:letter-spacing="-0.004cm" fo:font-weight="bold" style:font-size-asian="9pt" style:font-weight-asian="bold"/>
    </style:style>
    <style:style style:name="T122" style:family="text">
      <style:text-properties fo:font-size="9pt" fo:letter-spacing="-0.002cm" style:font-size-asian="9pt"/>
    </style:style>
    <style:style style:name="T123" style:family="text">
      <style:text-properties fo:font-size="9pt" fo:letter-spacing="-0.002cm" fo:font-weight="bold" style:font-size-asian="9pt" style:font-weight-asian="bold"/>
    </style:style>
    <style:style style:name="T124" style:family="text">
      <style:text-properties fo:font-size="9pt" fo:letter-spacing="0.005cm" style:font-size-asian="9pt"/>
    </style:style>
    <style:style style:name="T125" style:family="text">
      <style:text-properties fo:font-size="9pt" fo:letter-spacing="0.002cm" style:font-size-asian="9pt"/>
    </style:style>
    <style:style style:name="T126" style:family="text">
      <style:text-properties fo:font-size="9pt" fo:letter-spacing="0.002cm" fo:font-weight="bold" style:font-size-asian="9pt" style:font-weight-asian="bold"/>
    </style:style>
    <style:style style:name="T127" style:family="text">
      <style:text-properties fo:font-size="9pt" fo:letter-spacing="-0.018cm" style:font-size-asian="9pt"/>
    </style:style>
    <style:style style:name="T128" style:family="text">
      <style:text-properties fo:font-size="9pt" fo:letter-spacing="-0.018cm" fo:font-weight="bold" style:font-size-asian="9pt" style:font-weight-asian="bold"/>
    </style:style>
    <style:style style:name="T129" style:family="text">
      <style:text-properties fo:font-size="9pt" fo:letter-spacing="-0.011cm" style:font-size-asian="9pt"/>
    </style:style>
    <style:style style:name="T130" style:family="text">
      <style:text-properties fo:font-size="9pt" fo:letter-spacing="-0.014cm" style:font-size-asian="9pt"/>
    </style:style>
    <style:style style:name="T131" style:family="text">
      <style:text-properties fo:font-size="9pt" fo:letter-spacing="-0.014cm" fo:font-weight="bold" style:font-size-asian="9pt" style:font-weight-asian="bold"/>
    </style:style>
    <style:style style:name="T132" style:family="text">
      <style:text-properties fo:font-size="9pt" fo:letter-spacing="-0.005cm" style:font-size-asian="9pt"/>
    </style:style>
    <style:style style:name="T133" style:family="text">
      <style:text-properties fo:font-size="9pt" fo:letter-spacing="-0.016cm" style:font-size-asian="9pt"/>
    </style:style>
    <style:style style:name="T134" style:family="text">
      <style:text-properties fo:font-size="9pt" fo:letter-spacing="-0.016cm" fo:font-weight="bold" style:font-size-asian="9pt" style:font-weight-asian="bold"/>
    </style:style>
    <style:style style:name="T135" style:family="text">
      <style:text-properties fo:font-size="9pt" fo:letter-spacing="-0.012cm" style:font-size-asian="9pt"/>
    </style:style>
    <style:style style:name="T136" style:family="text">
      <style:text-properties fo:font-size="9pt" fo:letter-spacing="-0.012cm" fo:font-weight="bold" style:font-size-asian="9pt" style:font-weight-asian="bold"/>
    </style:style>
    <style:style style:name="T137" style:family="text">
      <style:text-properties fo:font-size="9pt" fo:letter-spacing="-0.076cm" style:font-size-asian="9pt"/>
    </style:style>
    <style:style style:name="T138" style:family="text">
      <style:text-properties fo:font-size="9pt" fo:letter-spacing="-0.074cm" style:font-size-asian="9pt"/>
    </style:style>
    <style:style style:name="T139" style:family="text">
      <style:text-properties fo:font-size="9pt" fo:font-weight="bold" style:font-size-asian="9pt" style:font-weight-asian="bold"/>
    </style:style>
    <style:style style:name="T140" style:family="text">
      <style:text-properties fo:font-size="9pt" fo:letter-spacing="-0.023cm" style:font-size-asian="9pt"/>
    </style:style>
    <style:style style:name="T141" style:family="text">
      <style:text-properties fo:font-size="9pt" fo:letter-spacing="-0.026cm" style:font-size-asian="9pt"/>
    </style:style>
    <style:style style:name="T142" style:family="text">
      <style:text-properties fo:font-size="9pt" fo:letter-spacing="-0.025cm" style:font-size-asian="9pt"/>
    </style:style>
    <style:style style:name="T143" style:family="text">
      <style:text-properties fo:font-size="9pt" fo:letter-spacing="-0.021cm" style:font-size-asian="9pt"/>
    </style:style>
    <style:style style:name="T144" style:family="text">
      <style:text-properties fo:font-size="9pt" fo:letter-spacing="-0.019cm" style:font-size-asian="9pt"/>
    </style:style>
    <style:style style:name="T145" style:family="text">
      <style:text-properties fo:font-size="9pt" fo:letter-spacing="0.018cm" style:font-size-asian="9pt"/>
    </style:style>
    <style:style style:name="T146" style:family="text">
      <style:text-properties fo:font-size="9pt" fo:letter-spacing="0.095cm" style:font-size-asian="9pt"/>
    </style:style>
    <style:style style:name="T147" style:family="text">
      <style:text-properties fo:font-size="9pt" fo:letter-spacing="0.09cm" style:font-size-asian="9pt"/>
    </style:style>
    <style:style style:name="T148" style:family="text">
      <style:text-properties fo:font-size="9pt" fo:letter-spacing="0.092cm" style:font-size-asian="9pt"/>
    </style:style>
    <style:style style:name="T149" style:family="text">
      <style:text-properties fo:font-size="9pt" fo:letter-spacing="0.088cm" style:font-size-asian="9pt"/>
    </style:style>
    <style:style style:name="T150" style:family="text">
      <style:text-properties fo:font-size="9pt" fo:letter-spacing="0.093cm" style:font-size-asian="9pt"/>
    </style:style>
    <style:style style:name="T151" style:family="text">
      <style:text-properties fo:font-size="9pt" fo:letter-spacing="0.111cm" style:font-size-asian="9pt"/>
    </style:style>
    <style:style style:name="T152" style:family="text">
      <style:text-properties fo:font-size="9pt" fo:letter-spacing="0.056cm" style:font-size-asian="9pt"/>
    </style:style>
    <style:style style:name="T153" style:family="text">
      <style:text-properties fo:font-size="9pt" fo:letter-spacing="0.055cm" style:font-size-asian="9pt"/>
    </style:style>
    <style:style style:name="T154" style:family="text">
      <style:text-properties fo:font-size="9pt" fo:letter-spacing="0.051cm" style:font-size-asian="9pt"/>
    </style:style>
    <style:style style:name="T155" style:family="text">
      <style:text-properties fo:font-size="9pt" fo:letter-spacing="0.058cm" style:font-size-asian="9pt"/>
    </style:style>
    <style:style style:name="T156" style:family="text">
      <style:text-properties fo:font-size="9pt" fo:letter-spacing="0.06cm" style:font-size-asian="9pt"/>
    </style:style>
    <style:style style:name="T157" style:family="text">
      <style:text-properties fo:font-size="9pt" fo:letter-spacing="0.053cm" style:font-size-asian="9pt"/>
    </style:style>
    <style:style style:name="T158" style:family="text">
      <style:text-properties fo:font-size="9pt" fo:letter-spacing="0.004cm" style:font-size-asian="9pt"/>
    </style:style>
    <style:style style:name="T159" style:family="text">
      <style:text-properties fo:font-size="9pt" fo:letter-spacing="-0.009cm" style:font-size-asian="9pt"/>
    </style:style>
    <style:style style:name="T160" style:family="text">
      <style:text-properties fo:font-size="9pt" fo:letter-spacing="0.012cm" style:font-size-asian="9pt"/>
    </style:style>
    <style:style style:name="T161" style:family="text">
      <style:text-properties fo:font-size="9pt" fo:letter-spacing="0.011cm" style:font-size-asian="9pt"/>
    </style:style>
    <style:style style:name="T162" style:family="text">
      <style:text-properties fo:font-size="9pt" fo:letter-spacing="0.014cm" style:font-size-asian="9pt"/>
    </style:style>
    <style:style style:name="T163" style:family="text">
      <style:text-properties fo:font-size="9pt" fo:letter-spacing="0.016cm" style:font-size-asian="9pt"/>
    </style:style>
    <style:style style:name="T164" style:family="text">
      <style:text-properties fo:font-size="9pt" fo:letter-spacing="0.065cm" style:font-size-asian="9pt"/>
    </style:style>
    <style:style style:name="T165" style:family="text">
      <style:text-properties fo:font-size="9pt" fo:letter-spacing="0.069cm" style:font-size-asian="9pt"/>
    </style:style>
    <style:style style:name="T166" style:family="text">
      <style:text-properties fo:font-size="9pt" fo:letter-spacing="0.062cm" style:font-size-asian="9pt"/>
    </style:style>
    <style:style style:name="T167" style:family="text">
      <style:text-properties fo:font-size="9pt" fo:letter-spacing="0.071cm" style:font-size-asian="9pt"/>
    </style:style>
    <style:style style:name="T168" style:family="text">
      <style:text-properties fo:font-size="9pt" fo:letter-spacing="0.067cm" style:font-size-asian="9pt"/>
    </style:style>
    <style:style style:name="T169" style:family="text">
      <style:text-properties fo:font-size="9pt" fo:letter-spacing="0.019cm" style:font-size-asian="9pt"/>
    </style:style>
    <style:style style:name="T170" style:family="text">
      <style:text-properties fo:font-size="9pt" fo:letter-spacing="0.079cm" style:font-size-asian="9pt"/>
    </style:style>
    <style:style style:name="T171" style:family="text">
      <style:text-properties fo:font-size="9pt" fo:letter-spacing="0.141cm" style:font-size-asian="9pt"/>
    </style:style>
    <style:style style:name="T172" style:family="text">
      <style:text-properties fo:font-size="9pt" fo:letter-spacing="0.139cm" style:font-size-asian="9pt"/>
    </style:style>
    <style:style style:name="T173" style:family="text">
      <style:text-properties fo:font-size="9pt" fo:letter-spacing="0.134cm" style:font-size-asian="9pt"/>
    </style:style>
    <style:style style:name="T174" style:family="text">
      <style:text-properties fo:font-size="9pt" fo:letter-spacing="0.138cm" style:font-size-asian="9pt"/>
    </style:style>
    <style:style style:name="T175" style:family="text">
      <style:text-properties fo:font-size="9pt" fo:letter-spacing="0.136cm" style:font-size-asian="9pt"/>
    </style:style>
    <style:style style:name="T176" style:family="text">
      <style:text-properties fo:letter-spacing="0.018cm"/>
    </style:style>
    <style:style style:name="T177" style:family="text">
      <style:text-properties fo:letter-spacing="0.069cm"/>
    </style:style>
    <style:style style:name="T178" style:family="text">
      <style:text-properties fo:letter-spacing="0.148cm"/>
    </style:style>
    <style:style style:name="T179" style:family="text">
      <style:text-properties fo:letter-spacing="0.143cm"/>
    </style:style>
    <style:style style:name="T180" style:family="text">
      <style:text-properties fo:letter-spacing="0.15cm"/>
    </style:style>
    <style:style style:name="T181" style:family="text">
      <style:text-properties fo:letter-spacing="0.145cm"/>
    </style:style>
    <style:style style:name="T182" style:family="text">
      <style:text-properties fo:letter-spacing="0.155cm"/>
    </style:style>
    <style:style style:name="T183" style:family="text">
      <style:text-properties fo:letter-spacing="0.146cm"/>
    </style:style>
    <style:style style:name="T184" style:family="text">
      <style:text-properties fo:letter-spacing="0.086cm"/>
    </style:style>
    <style:style style:name="T185" style:family="text">
      <style:text-properties fo:letter-spacing="0.088cm"/>
    </style:style>
    <style:style style:name="T186" style:family="text">
      <style:text-properties fo:letter-spacing="0.085cm"/>
    </style:style>
    <style:style style:name="T187" style:family="text">
      <style:text-properties fo:letter-spacing="0.09cm"/>
    </style:style>
    <style:style style:name="T188" style:family="text">
      <style:text-properties fo:letter-spacing="0.083cm"/>
    </style:style>
    <style:style style:name="T189" style:family="text">
      <style:text-properties fo:letter-spacing="0.014cm"/>
    </style:style>
    <style:style style:name="T190" style:family="text">
      <style:text-properties fo:letter-spacing="0.016cm"/>
    </style:style>
    <style:style style:name="T191" style:family="text">
      <style:text-properties fo:letter-spacing="0.011cm"/>
    </style:style>
    <style:style style:name="T192" style:family="text">
      <style:text-properties fo:letter-spacing="0.007cm"/>
    </style:style>
    <style:style style:name="T193" style:family="text">
      <style:text-properties fo:letter-spacing="0.009cm"/>
    </style:style>
    <style:style style:name="T194" style:family="text">
      <style:text-properties fo:letter-spacing="0.058cm"/>
    </style:style>
    <style:style style:name="T195" style:family="text">
      <style:text-properties fo:letter-spacing="0.138cm"/>
    </style:style>
    <style:style style:name="T196" style:family="text">
      <style:text-properties fo:letter-spacing="0.139cm"/>
    </style:style>
    <style:style style:name="T197" style:family="text">
      <style:text-properties fo:letter-spacing="0.134cm"/>
    </style:style>
    <style:style style:name="T198" style:family="text">
      <style:text-properties fo:letter-spacing="0.136cm"/>
    </style:style>
    <style:style style:name="T199" style:family="text">
      <style:text-properties fo:letter-spacing="0.131cm"/>
    </style:style>
    <style:style style:name="T200" style:family="text">
      <style:text-properties fo:font-size="15pt" style:font-size-asian="15pt"/>
    </style:style>
    <style:style style:name="T201" style:family="text">
      <style:text-properties fo:letter-spacing="0.019cm"/>
    </style:style>
    <style:style style:name="T202" style:family="text">
      <style:text-properties fo:font-size="14pt" style:font-size-asian="14pt"/>
    </style:style>
    <style:style style:name="T203" style:family="text">
      <style:text-properties fo:font-size="9.5pt" style:font-size-asian="9.5pt"/>
    </style:style>
    <style:style style:name="T204" style:family="text">
      <style:text-properties fo:font-size="9.5pt" fo:font-weight="bold" style:font-size-asian="9.5pt" style:font-weight-asian="bold"/>
    </style:style>
    <style:style style:name="T205" style:family="text">
      <style:text-properties fo:font-style="italic" fo:font-weight="bold" style:font-style-asian="italic" style:font-weight-asian="bold"/>
    </style:style>
    <style:style style:name="T206" style:family="text">
      <style:text-properties fo:font-size="4.5pt" style:font-size-asian="4.5pt"/>
    </style:style>
    <style:style style:name="T207" style:family="text">
      <style:text-properties fo:font-size="7.5pt" style:font-size-asian="7.5pt"/>
    </style:style>
    <style:style style:name="T208" style:family="text">
      <style:text-properties fo:font-size="7.5pt" fo:letter-spacing="-0.004cm" style:font-size-asian="7.5pt"/>
    </style:style>
    <style:style style:name="T209" style:family="text">
      <style:text-properties fo:font-size="7pt" style:font-size-asian="7pt"/>
    </style:style>
    <style:style style:name="T210" style:family="text">
      <style:text-properties fo:letter-spacing="0.113cm"/>
    </style:style>
    <style:style style:name="T211" style:family="text">
      <style:text-properties fo:letter-spacing="0.026cm"/>
    </style:style>
    <style:style style:name="T212" style:family="text">
      <style:text-properties fo:letter-spacing="0.044cm"/>
    </style:style>
    <style:style style:name="T213" style:family="text">
      <style:text-properties fo:letter-spacing="0.046cm"/>
    </style:style>
    <style:style style:name="T214" style:family="text">
      <style:text-properties fo:letter-spacing="0.079cm"/>
    </style:style>
    <style:style style:name="T215" style:family="text">
      <style:text-properties fo:letter-spacing="0.03cm"/>
    </style:style>
    <style:style style:name="T216" style:family="text">
      <style:text-properties fo:letter-spacing="0.028cm"/>
    </style:style>
    <style:style style:name="T217" style:family="text">
      <style:text-properties fo:letter-spacing="0.021cm"/>
    </style:style>
    <style:style style:name="T218" style:family="text">
      <style:text-properties fo:letter-spacing="0.023cm"/>
    </style:style>
    <style:style style:name="T219" style:family="text">
      <style:text-properties fo:letter-spacing="-0.076cm"/>
    </style:style>
    <style:style style:name="T220" style:family="text">
      <style:text-properties fo:letter-spacing="0.076cm"/>
    </style:style>
    <style:style style:name="T221" style:family="text">
      <style:text-properties fo:letter-spacing="0.025cm"/>
    </style:style>
    <style:style style:name="T222" style:family="text">
      <style:text-properties fo:font-size="5pt" fo:font-style="italic" fo:font-weight="bold" style:font-size-asian="5pt" style:font-style-asian="italic" style:font-weight-asian="bold"/>
    </style:style>
    <style:style style:name="T223" style:family="text">
      <style:text-properties fo:letter-spacing="-0.026cm"/>
    </style:style>
    <style:style style:name="Sect1" style:family="section">
      <style:section-properties style:writing-mode="lr-tb" style:editable="false">
        <style:columns fo:column-count="2">
          <style:column style:rel-width="45706*" fo:start-indent="0cm" fo:end-indent="2.251cm"/>
          <style:column style:rel-width="19829*" fo:start-indent="2.25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middle" draw:auto-grow-height="false" fo:wrap-option="no-wrap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opacity="0%" draw:textarea-vertical-align="top" draw:auto-grow-height="false" fo:min-height="0.757cm" fo:min-width="4.91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opacity="0%" draw:textarea-vertical-align="top" draw:auto-grow-height="false" fo:min-height="0.751cm" fo:min-width="4.91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opacity="0%" draw:textarea-vertical-align="top" draw:auto-grow-height="false" fo:min-height="0.76cm" fo:min-width="1.30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fo:margin-left="0.009cm" fo:margin-right="0.009cm" fo:margin-top="0.009cm" fo:margin-bottom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vertical-align="top" draw:auto-grow-height="false" fo:min-height="3.732cm" fo:min-width="0.455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000000" draw:textarea-vertical-align="top" draw:auto-grow-height="false" fo:min-height="1.291cm" fo:min-width="0.455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358cm" fo:min-width="0.062cm" fo:padding-top="0.125cm" fo:padding-bottom="0.125cm" fo:padding-left="0.25cm" fo:padding-right="0.25cm" fo:wrap-option="wrap" fo:margin-left="0.009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4cm" svg:stroke-color="#000000" draw:fill="solid" draw:fill-color="#ffffff" draw:opacity="0%" draw:textarea-vertical-align="top" draw:auto-grow-height="false" fo:min-height="0.485cm" fo:min-width="0.3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 loext:marker-style-name="T1"/>
      <text:p text:style-name="P187" loext:marker-style-name="T1"/>
      <text:p text:style-name="P190" loext:marker-style-name="T3"/>
      <text:p text:style-name="P198" loext:marker-style-name="T45"/>
      <text:p text:style-name="P100" loext:marker-style-name="T6"><text:span text:style-name="T47">WNIOSEK</text:span><text:span text:style-name="T48"> </text:span><text:span text:style-name="T47">O</text:span><text:span text:style-name="T49"> </text:span><text:span text:style-name="T47">WYPŁATĘ</text:span><text:span text:style-name="T49"> </text:span><text:span text:style-name="T47">DODATKU</text:span><text:span text:style-name="T48"> </text:span><text:span text:style-name="T47">OSŁONOWEGO</text:span></text:p>
      <text:p text:style-name="P191" loext:marker-style-name="T3"/>
      <text:p text:style-name="P107">Skrócona<text:span text:style-name="T50"> </text:span>instrukcja<text:span text:style-name="T53"> </text:span>wypełniania:</text:p>
      <text:list text:style-name="WWNum12">
        <text:list-item>
          <text:h text:style-name="P3" text:outline-level="1">Należy<text:span text:style-name="T55"> </text:span>wypełniać<text:span text:style-name="T57"> </text:span>WIELKIMI<text:span text:style-name="T59"> </text:span>LITERAMI.</text:h>
        </text:list-item>
        <text:list-item>
          <text:p text:style-name="P38" loext:marker-style-name="T61"><draw:path text:anchor-type="char" draw:z-index="3" draw:style-name="gr1" draw:text-style-name="P290" svg:width="0.342cm" svg:height="0.513cm" svg:x="9.442cm" svg:y="0.169cm" svg:viewBox="0 0 343 514" svg:d="M33 0h-33v34 445 35h33v-35-445zM343 0h-33-277v34h277v445h-277v35h277 33v-35-445z"><text:p/></draw:path><text:span text:style-name="T61">Pola</text:span><text:span text:style-name="T58"> </text:span><text:span text:style-name="T61">wyboru</text:span><text:span text:style-name="T54"> </text:span><text:span text:style-name="T61">należy zaznaczać<text:tab/>lub</text:span><text:span text:style-name="T63"> </text:span><text:span text:style-name="T61">X.</text:span><draw:custom-shape text:anchor-type="char" draw:z-index="0" draw:name="Ramka1" draw:style-name="gr11" draw:text-style-name="P291" svg:width="0.318cm" svg:height="0.484cm" svg:x="8.375cm" svg:y="0.185cm"><text:p text:style-name="P1" loext:marker-style-name="T61"><text:span text:style-name="T61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/text:list-item>
      </text:list>
      <text:p text:style-name="P196" loext:marker-style-name="T5"/>
      <text:p text:style-name="P196" loext:marker-style-name="T5"/>
      <text:p text:style-name="P201" loext:marker-style-name="T64"/>
      <text:h text:style-name="P4" text:outline-level="1">ORGAN,<text:span text:style-name="T53"> </text:span>DO<text:span text:style-name="T50"> </text:span>KTÓREGO<text:span text:style-name="T55"> </text:span>JEST<text:span text:style-name="T50"> </text:span>SKŁADANY<text:span text:style-name="T53"> </text:span>WNIOSEK<text:span text:style-name="T55"> </text:span>O<text:span text:style-name="T59"> </text:span>WYPŁATĘ<text:span text:style-name="T59"> </text:span>DODATKU</text:h>
      <text:p text:style-name="P108"><text:span text:style-name="T61">OSŁONOWEGO</text:span><text:span text:style-name="T67">1)</text:span></text:p>
      <text:h text:style-name="P20" text:outline-level="2">…………………………………………………………………………………………………………..</text:h>
      <text:p text:style-name="P109">…………………………………………………………………………………………………………..</text:p>
      <text:p text:style-name="P205" loext:marker-style-name="T72"/>
      <text:p text:style-name="P210"><text:span text:style-name="T67">1)</text:span><text:span text:style-name="T74"> </text:span>Dodatek<text:span text:style-name="T75"> </text:span>osłonowy<text:span text:style-name="T76"> </text:span>wypłaca<text:span text:style-name="T77"> </text:span>wójt,<text:span text:style-name="T78"> </text:span>burmistrz<text:span text:style-name="T74"> </text:span>lub<text:span text:style-name="T75"> </text:span>prezydent<text:span text:style-name="T75"> </text:span>miasta<text:span text:style-name="T74"> </text:span>właściwy<text:span text:style-name="T79"> </text:span>ze<text:span text:style-name="T74"> </text:span>względu<text:span text:style-name="T79"> </text:span>na<text:span text:style-name="T74"> </text:span>miejsce<text:span text:style-name="T74"> </text:span>zamieszkania<text:span text:style-name="T74"> </text:span>osoby<text:span text:style-name="T80"> </text:span>fizycznej<text:span text:style-name="T59"> </text:span>składającej wniosek<text:span text:style-name="T81"> </text:span>o<text:span text:style-name="T59"> </text:span>wypłatę dodatku<text:span text:style-name="T59"> </text:span>osłonowego.</text:p>
      <text:p text:style-name="P190" loext:marker-style-name="T3"/>
      <text:h text:style-name="P5" text:outline-level="1">CZĘŚĆ<text:span text:style-name="T53"> </text:span>I</text:h>
      <text:p text:style-name="P109" loext:marker-style-name="T61"><text:span text:style-name="T61">DANE</text:span><text:span text:style-name="T56"> </text:span><text:span text:style-name="T61">DOTYCZĄCE</text:span><text:span text:style-name="T56"> </text:span><text:span text:style-name="T61">WNIOSKODAWCY</text:span><text:span text:style-name="T56"> </text:span><text:span text:style-name="T61">I</text:span><text:span text:style-name="T51"> </text:span><text:span text:style-name="T61">JEGO</text:span><text:span text:style-name="T54"> </text:span><text:span text:style-name="T61">GOSPODARSTWA</text:span><text:span text:style-name="T51"> </text:span><text:span text:style-name="T61">DOMOWEGO</text:span></text:p>
      <text:list text:style-name="WWNum11">
        <text:list-item>
          <text:h text:style-name="P6" text:outline-level="1">Dane<text:span text:style-name="T53"> </text:span>osoby<text:span text:style-name="T53"> </text:span>fizycznej<text:span text:style-name="T50"> </text:span>składającej<text:span text:style-name="T50"> </text:span>wniosek,<text:span text:style-name="T55"> </text:span>zwanej<text:span text:style-name="T59"> </text:span>dalej<text:span text:style-name="T53"> </text:span>„wnioskodawcą”</text:h>
        </text:list-item>
      </text:list>
      <text:p text:style-name="P215" loext:marker-style-name="T83"/>
      <text:p text:style-name="P110" loext:marker-style-name="T5"><text:span text:style-name="T5">DANE</text:span><text:span text:style-name="T7"> </text:span><text:span text:style-name="T5">WNIOSKODAWCY</text:span></text:p>
      <text:list text:continue-numbering="true" text:style-name="WWNum11">
        <text:list-item>
          <text:list>
            <text:list-item>
              <text:p text:style-name="P39" loext:marker-style-name="T3"><text:span text:style-name="T3">Imię</text:span><text:span text:style-name="T9"> </text:span><text:span text:style-name="T3">(imiona)</text:span></text:p>
            </text:list-item>
          </text:list>
        </text:list-item>
      </text:list>
      <text:p text:style-name="P111" loext:marker-style-name="T3"><text:span text:style-name="T3">………………………………………………………………………….………………………...……………..</text:span><text:span text:style-name="T3"/></text:p>
      <text:list text:continue-numbering="true" text:style-name="WWNum11">
        <text:list-item>
          <text:list>
            <text:list-item>
              <text:p text:style-name="P46" loext:marker-style-name="T3"><text:span text:style-name="T3">Nazwisko</text:span><text:span text:style-name="T3"/></text:p>
            </text:list-item>
          </text:list>
        </text:list-item>
      </text:list>
      <text:p text:style-name="P112" loext:marker-style-name="T3"><text:span text:style-name="T3">…………………………………………………………………………………….……………………………..</text:span><text:span text:style-name="T3"/></text:p>
      <text:list text:continue-numbering="true" text:style-name="WWNum11">
        <text:list-item>
          <text:list>
            <text:list-item>
              <text:p text:style-name="P46" loext:marker-style-name="T3"><text:span text:style-name="T3">Obywatelstwo</text:span><text:span text:style-name="T3"/></text:p>
            </text:list-item>
          </text:list>
        </text:list-item>
      </text:list>
      <text:p text:style-name="P113" loext:marker-style-name="T3"><text:span text:style-name="T3">…………………………………………………………………………………….……………………………..</text:span><text:span text:style-name="T3"/></text:p>
      <text:list text:continue-numbering="true" text:style-name="WWNum11">
        <text:list-item>
          <text:list>
            <text:list-item>
              <text:p text:style-name="P57" loext:marker-style-name="T3"><text:span text:style-name="T3">Numer</text:span><text:span text:style-name="T9"> </text:span><text:span text:style-name="T3">PESEL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I"/>
        <table:table-column table:style-name="Tabela1.J" table:number-columns-repeated="2"/>
        <table:table-row table:style-name="Tabela1.1"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  <table:table-cell table:style-name="Tabela1.A1" office:value-type="string">
            <text:p text:style-name="P155" loext:marker-style-name="T3"/>
          </table:table-cell>
        </table:table-row>
      </table:table>
      <text:p text:style-name="P174" loext:marker-style-name="T85"/>
      <text:list xml:id="list123951595915385" text:continue-numbering="true" text:style-name="WWNum11">
        <text:list-item>
          <text:list>
            <text:list-item>
              <text:p text:style-name="P58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2)</text:span></text:p>
            </text:list-item>
          </text:list>
        </text:list-item>
      </text:list>
      <text:p text:style-name="P114">…………………………………………………………………………………………………………..</text:p>
      <text:p text:style-name="P219" loext:marker-style-name="T3"><text:span text:style-name="T67">2)</text:span><text:span text:style-name="T59"> </text:span>Należy<text:span text:style-name="T81"> </text:span>wypełnić w<text:span text:style-name="T53"> </text:span>przypadku,<text:span text:style-name="T57"> </text:span>gdy<text:span text:style-name="T59"> </text:span>osoba<text:span text:style-name="T59"> </text:span>nie<text:span text:style-name="T89"> </text:span>ma<text:span text:style-name="T59"> </text:span>numeru<text:span text:style-name="T59"> </text:span>PESEL<text:span text:style-name="T3">.</text:span></text:p>
      <text:p text:style-name="P175" loext:marker-style-name="T85"/>
      <text:h text:style-name="P8" text:outline-level="1">ADRES<text:span text:style-name="T50"> </text:span>MIEJSCA<text:span text:style-name="T50"> </text:span>ZAMIESZKANIA</text:h>
      <text:list text:style-name="WWNum10">
        <text:list-item>
          <text:p text:style-name="P48" loext:marker-style-name="T3"><text:span text:style-name="T3">Gmina/dzielnica</text:span><text:span text:style-name="T3"/></text:p>
        </text:list-item>
      </text:list>
      <text:p text:style-name="P112">…………………………………………………………………………………………………………..</text:p>
      <text:p text:style-name="P114" loext:marker-style-name="T3"><text:span text:style-name="T3">Kod</text:span><text:span text:style-name="T12"> </text:span><text:span text:style-name="T3">pocztowy</text:span></text:p>
      <text:p text:style-name="P118" loext:marker-style-name="T3"><draw:polygon text:anchor-type="char" draw:z-index="11" draw:style-name="gr1" draw:text-style-name="P290" svg:width="0.848cm" svg:height="0.755cm" svg:x="2.501cm" svg:y="0.203cm" svg:viewBox="0 0 849 756" draw:points="849,0 831,0 831,18 831,738 430,738 430,18 831,18 831,0 430,0 415,0 415,18 415,738 18,738 18,18 415,18 415,0 18,0 0,0 0,18 0,738 0,756 18,756 849,756 849,738 849,18"><text:p/></draw:polygon><text:span text:style-name="T4">-</text:span><draw:custom-shape text:anchor-type="char" draw:z-index="5" draw:name="Ramka2" draw:style-name="gr5" draw:text-style-name="P291" svg:width="1.301cm" svg:height="0.759cm" svg:x="3.835cm" svg:y="0.203cm"><loext:table table:name="Tabela2" table:style-name="Tabela2"><loext:table-column table:style-name="Tabela2.A"/><loext:table-column table:style-name="Tabela2.B"/><loext:table-column table:style-name="Tabela2.C"/><loext:table-row table:style-name="Tabela2.1"><loext:table-cell table:style-name="Tabela2.A1" office:value-type="string"><text:p text:style-name="P155" loext:marker-style-name="T3"/></loext:table-cell><loext:table-cell table:style-name="Tabela2.A1" office:value-type="string"><text:p text:style-name="P155" loext:marker-style-name="T3"/></loext:table-cell><loext:table-cell table:style-name="Tabela2.A1" office:value-type="string"><text:p text:style-name="P155" loext:marker-style-name="T3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text:p text:style-name="P173" loext:marker-style-name="T85"/>
      <text:list text:continue-numbering="true" text:style-name="WWNum10">
        <text:list-item>
          <text:p text:style-name="P49" loext:marker-style-name="T3"><text:span text:style-name="T3">Miejscowość</text:span><text:span text:style-name="T3"/></text:p>
        </text:list-item>
      </text:list>
      <text:h text:style-name="P21" text:outline-level="2">…………………………………………………………………………………………………………..</text:h>
      <text:list text:continue-numbering="true" text:style-name="WWNum10">
        <text:list-item>
          <text:p text:style-name="P50" loext:marker-style-name="T3"><text:span text:style-name="T3">Ulica</text:span><text:span text:style-name="T3"/></text:p>
        </text:list-item>
      </text:list>
      <text:h text:style-name="P22" text:outline-level="2">…………………………………………………………………………………………………………..</text:h>
      <text:list text:continue-numbering="true" text:style-name="WWNum10">
        <text:list-item>
          <text:p text:style-name="P62" loext:marker-style-name="T3"><text:span text:style-name="T3">Nr domu<text:tab/>05.</text:span><text:span text:style-name="T11"> </text:span><text:span text:style-name="T3">Nr</text:span><text:span text:style-name="T11"> </text:span><text:span text:style-name="T3">mieszkania<text:tab/>06. Nr telefonu</text:span><text:span text:style-name="T68">3)</text:span><text:span text:style-name="T3"><text:tab/>07.</text:span><text:span text:style-name="T9"> </text:span><text:span text:style-name="T3">Adres</text:span><text:span text:style-name="T9"> </text:span><text:span text:style-name="T3">poczty</text:span><text:span text:style-name="T11"> </text:span><text:span text:style-name="T3">elektronicznej</text:span><text:span text:style-name="T68">3)</text:span></text:p>
        </text:list-item>
      </text:list>
      <text:h text:style-name="P21" text:outline-level="2">…………………………………………………………………………………………………………..</text:h>
      <text:p text:style-name="P220"><text:span text:style-name="T67">3)</text:span><text:span text:style-name="T57"> </text:span>Dane<text:span text:style-name="T53"> </text:span>nieobowiązkowe. Na<text:span text:style-name="T55"> </text:span>podany adres<text:span text:style-name="T57"> </text:span>e-mail<text:span text:style-name="T59"> </text:span>zostanie<text:span text:style-name="T55"> </text:span>przesłana<text:span text:style-name="T53"> </text:span>informacja<text:span text:style-name="T57"> </text:span>o<text:span text:style-name="T59"> </text:span>wypłacie<text:span text:style-name="T57"> </text:span>dodatku<text:span text:style-name="T57"> </text:span>osłonowego.</text:p>
      <text:p text:style-name="P192" loext:marker-style-name="T3"/>
      <text:h text:style-name="P9" text:outline-level="1" loext:marker-style-name="T95">NUMER<text:span text:style-name="T77"> </text:span>RACHUNKU<text:span text:style-name="T91"> </text:span>PŁATNICZEGO,<text:span text:style-name="T76"> </text:span>NA<text:span text:style-name="T76"> </text:span>KTÓRY<text:span text:style-name="T79"> </text:span>ZOSTANIE<text:span text:style-name="T76"> </text:span>PRZEKAZANA<text:span text:style-name="T76"> </text:span>KWOTA<text:span text:style-name="T92"> </text:span>DODATKU<text:span text:style-name="T57"> </text:span>OSŁONOWEGO<text:span text:style-name="T69">4)</text:span></text:h>
      <text:list text:style-name="WWNum9">
        <text:list-item>
          <text:p text:style-name="P63" loext:marker-style-name="T3"><text:span text:style-name="T3">Numer</text:span><text:span text:style-name="T9"> </text:span><text:span text:style-name="T3">rachunku</text:span></text:p>
        </text:list-item>
      </text:list>
      <text:p text:style-name="P225"><draw:path text:anchor-type="char" draw:z-index="12" draw:style-name="gr2" draw:text-style-name="P290" svg:width="16.413cm" svg:height="0.682cm" svg:x="2.501cm" svg:y="0.448cm" svg:viewBox="0 0 16414 683" svg:d="M16396 0h-16378-18v18 649 16h18 16378v-16h-16378v-649h16378zM16414 0h-18v18 649 16h18v-16-649z"><text:p/></draw:path></text:p>
      <text:p text:style-name="P226" loext:marker-style-name="T96"/>
      <text:list text:continue-numbering="true" text:style-name="WWNum9">
        <text:list-item>
          <text:p text:style-name="P51" loext:marker-style-name="T3"><text:span text:style-name="T3">Imię</text:span><text:span text:style-name="T14"> </text:span><text:span text:style-name="T3">i</text:span><text:span text:style-name="T14"> </text:span><text:span text:style-name="T3">nazwisko</text:span><text:span text:style-name="T9"> </text:span><text:span text:style-name="T3">właściciela</text:span><text:span text:style-name="T15"> </text:span><text:span text:style-name="T3">rachunku</text:span></text:p>
        </text:list-item>
      </text:list>
      <text:p text:style-name="P115">…………………………………………………………………………………………………………..</text:p>
      <text:p text:style-name="P221"><text:span text:style-name="T67">4)</text:span><text:span text:style-name="T59"> </text:span>Należy<text:span text:style-name="T59"> </text:span>wypełnić<text:span text:style-name="T59"> </text:span>w<text:span text:style-name="T53"> </text:span>przypadku<text:span text:style-name="T57"> </text:span>chęci<text:span text:style-name="T59"> </text:span>otrzymania<text:span text:style-name="T59"> </text:span>dodatku<text:span text:style-name="T57"> </text:span>osłonowego w<text:span text:style-name="T57"> </text:span>formie<text:span text:style-name="T50"> </text:span>przelewu na<text:span text:style-name="T57"> </text:span>rachunek<text:span text:style-name="T97"> </text:span>płatniczy.</text:p>
      <text:p text:style-name="P193" loext:marker-style-name="T3"/>
      <text:list text:continue-list="list123951595915385" text:style-name="WWNum11">
        <text:list-item>
          <text:h text:style-name="P10" text:outline-level="1">Dane<text:span text:style-name="T98"> </text:span>członków<text:span text:style-name="T99"> </text:span>gospodarstwa<text:span text:style-name="T99"> </text:span>domowego<text:span text:style-name="T99"> </text:span>wnioskodawcy.<text:span text:style-name="T98"> </text:span>Gospodarstwo<text:span text:style-name="T99"> </text:span>domowe<text:span text:style-name="T98"> </text:span>wnioskodawcy<text:span text:style-name="T92"> </text:span>jest:</text:h>
        </text:list-item>
      </text:list>
      <text:p text:style-name="P227" loext:marker-style-name="T100"/>
      <text:h text:style-name="P23" text:outline-level="2"><draw:custom-shape text:anchor-type="char" draw:z-index="1" draw:name="Kształt6" draw:style-name="gr10" draw:text-style-name="P292" svg:width="0.562cm" svg:height="0.608cm" svg:x="6.443cm" svg:y="0.1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Kształt7" draw:style-name="gr6" draw:text-style-name="P292" svg:width="0.563cm" svg:height="0.609cm" svg:x="2.501cm" svg:y="0.1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jednoosobowe<text:tab/>wieloosobowe<text:span text:style-name="T55"> </text:span>(liczba<text:span text:style-name="T59"> </text:span>osób<text:span text:style-name="T57"> </text:span>z<text:span text:style-name="T57"> </text:span>uwzględnieniem<text:span text:style-name="T53"> </text:span>wnioskodawcy: …….)</text:h>
      <text:p text:style-name="P229" loext:marker-style-name="T102"/>
      <text:p text:style-name="P119" loext:marker-style-name="T3"><text:span text:style-name="T5">Definicja gospodarstwa domowego</text:span><text:span text:style-name="T3">: zgodnie z art. 2 ust. 14 ustawy z dnia 17 grudnia 2021 r. o dodatku</text:span><text:span text:style-name="T16"> </text:span><text:span text:style-name="T12">osłonowym</text:span><text:span text:style-name="T18"> </text:span><text:span text:style-name="T12">(Dz.</text:span><text:span text:style-name="T19"> </text:span><text:span text:style-name="T12">U.</text:span><text:span text:style-name="T18"> </text:span><text:span text:style-name="T12">z</text:span><text:span text:style-name="T18"> </text:span><text:span text:style-name="T12">2023</text:span><text:span text:style-name="T18"> </text:span><text:span text:style-name="T12">r.</text:span><text:span text:style-name="T19"> </text:span><text:span text:style-name="T12">poz.</text:span><text:span text:style-name="T19"> </text:span><text:span text:style-name="T12">759,</text:span><text:span text:style-name="T19"> </text:span><text:span text:style-name="T12">z</text:span><text:span text:style-name="T20"> </text:span><text:span text:style-name="T12">późn.</text:span><text:span text:style-name="T8"> </text:span><text:span text:style-name="T12">zm.)</text:span><text:span text:style-name="T21"> </text:span><text:span text:style-name="T12">w</text:span><text:span text:style-name="T20"> </text:span><text:span text:style-name="T12">związku</text:span><text:span text:style-name="T19"> </text:span><text:span text:style-name="T12">z</text:span><text:span text:style-name="T18"> </text:span><text:span text:style-name="T12">art.</text:span><text:span text:style-name="T19"> </text:span><text:span text:style-name="T12">411</text:span><text:span text:style-name="T19"> </text:span><text:span text:style-name="T12">ust.</text:span><text:span text:style-name="T19"> </text:span><text:span text:style-name="T11">10j</text:span><text:span text:style-name="T20"> </text:span><text:span text:style-name="T11">ustawy</text:span><text:span text:style-name="T19"> </text:span><text:span text:style-name="T11">z</text:span><text:span text:style-name="T20"> </text:span><text:span text:style-name="T11">dnia</text:span><text:span text:style-name="T18"> </text:span><text:span text:style-name="T11">27</text:span><text:span text:style-name="T19"> </text:span><text:span text:style-name="T11">kwietnia</text:span><text:span text:style-name="T20"> </text:span><text:span text:style-name="T11">2001</text:span><text:span text:style-name="T19"> </text:span><text:span text:style-name="T11">r.</text:span><text:span text:style-name="T18"> </text:span><text:span text:style-name="T11">–</text:span><text:span text:style-name="T22"> </text:span><text:span text:style-name="T3">Prawo</text:span><text:span text:style-name="T23"> </text:span><text:span text:style-name="T3">ochrony</text:span><text:span text:style-name="T24"> </text:span><text:span text:style-name="T3">środowiska</text:span><text:span text:style-name="T23"> </text:span><text:span text:style-name="T3">(Dz.</text:span><text:span text:style-name="T24"> </text:span><text:span text:style-name="T3">U.</text:span><text:span text:style-name="T23"> </text:span><text:span text:style-name="T3">z</text:span><text:span text:style-name="T24"> </text:span><text:span text:style-name="T3">2024</text:span><text:span text:style-name="T24"> </text:span><text:span text:style-name="T3">r.</text:span><text:span text:style-name="T24"> </text:span><text:span text:style-name="T3">poz.</text:span><text:span text:style-name="T25"> </text:span><text:span text:style-name="T3">54)</text:span><text:span text:style-name="T23"> </text:span><text:span text:style-name="T3">gospodarstwo</text:span><text:span text:style-name="T24"> </text:span><text:span text:style-name="T3">domowe</text:span><text:span text:style-name="T26"> </text:span><text:span text:style-name="T3">tworzą</text:span><text:span text:style-name="T24"> </text:span><text:span text:style-name="T3">osoba</text:span><text:span text:style-name="T23"> </text:span><text:span text:style-name="T3">składająca</text:span><text:span text:style-name="T24"> </text:span><text:span text:style-name="T3">wniosek</text:span></text:p>
      <text:p text:style-name="P120" loext:marker-style-name="T3"><text:span text:style-name="T3">o przyznanie</text:span><text:span text:style-name="T16"> </text:span><text:span text:style-name="T3">dodatku</text:span><text:span text:style-name="T16"> </text:span><text:span text:style-name="T3">osłonowego</text:span><text:span text:style-name="T16"> </text:span><text:span text:style-name="T3">samotnie</text:span><text:span text:style-name="T16"> </text:span><text:span text:style-name="T3">zamieszkująca</text:span><text:span text:style-name="T16"> </text:span><text:span text:style-name="T3">i</text:span><text:span text:style-name="T16"> </text:span><text:span text:style-name="T3">gospodarująca</text:span><text:span text:style-name="T16"> </text:span><text:span text:style-name="T3">(</text:span><text:span text:style-name="T5">gospodarstwo</text:span><text:span text:style-name="T17"> </text:span><text:span text:style-name="T5">domowe</text:span><text:span text:style-name="T17"> </text:span><text:span text:style-name="T5">jednoosobowe</text:span><text:span text:style-name="T3">)</text:span><text:span text:style-name="T14"> </text:span><text:span text:style-name="T3">albo</text:span><text:span text:style-name="T21"> </text:span><text:span text:style-name="T3">osoba</text:span><text:span text:style-name="T15"> </text:span><text:span text:style-name="T3">składająca</text:span><text:span text:style-name="T14"> </text:span><text:span text:style-name="T3">wniosek</text:span><text:span text:style-name="T27"> </text:span><text:span text:style-name="T3">o</text:span><text:span text:style-name="T15"> </text:span><text:span text:style-name="T3">przyznanie</text:span><text:span text:style-name="T21"> </text:span><text:span text:style-name="T3">dodatku</text:span><text:span text:style-name="T15"> </text:span><text:span text:style-name="T3">osłonowego</text:span><text:span text:style-name="T12"> </text:span><text:span text:style-name="T3">oraz</text:span><text:span text:style-name="T27"> </text:span><text:span text:style-name="T3">osoby</text:span><text:span text:style-name="T15"> </text:span><text:span text:style-name="T3">z</text:span><text:span text:style-name="T21"> </text:span><text:span text:style-name="T3">nią</text:span><text:span text:style-name="T15"> </text:span><text:span text:style-name="T3">spokrewnione</text:span><text:span text:style-name="T28"> </text:span><text:span text:style-name="T3">lub</text:span><text:span text:style-name="T16"> </text:span><text:span text:style-name="T3">niespokrewnione</text:span><text:span text:style-name="T16"> </text:span><text:span text:style-name="T3">pozostające</text:span><text:span text:style-name="T16"> </text:span><text:span text:style-name="T3">w</text:span><text:span text:style-name="T16"> </text:span><text:span text:style-name="T3">faktycznym</text:span><text:span text:style-name="T16"> </text:span><text:span text:style-name="T3">związku,</text:span><text:span text:style-name="T16"> </text:span><text:span text:style-name="T3">wspólnie</text:span><text:span text:style-name="T16"> </text:span><text:span text:style-name="T3">z</text:span><text:span text:style-name="T16"> </text:span><text:span text:style-name="T3">nią</text:span><text:span text:style-name="T16"> </text:span><text:span text:style-name="T3">zamieszkujące</text:span><text:span text:style-name="T16"> </text:span><text:span text:style-name="T3">i</text:span><text:span text:style-name="T16"> </text:span><text:span text:style-name="T3">gospodarujące</text:span><text:span text:style-name="T16"> </text:span><text:span text:style-name="T3">(</text:span><text:span text:style-name="T5">gospodarstwo domowe wieloosobowe</text:span><text:span text:style-name="T3">).</text:span></text:p>
      <text:p text:style-name="P231" loext:marker-style-name="T103"/>
      <text:h text:style-name="Heading_20_1" text:outline-level="1" loext:marker-style-name="T95">W<text:span text:style-name="T59"> </text:span>skład<text:span text:style-name="T50"> </text:span>gospodarstwa<text:span text:style-name="T59"> </text:span>domowego<text:span text:style-name="T57"> </text:span>wnioskodawcy<text:span text:style-name="T53"> </text:span>wchodzą:<text:span text:style-name="T69">5)</text:span></text:h>
      <text:p text:style-name="P211"><text:span text:style-name="T67">5)</text:span> Należy wpisać dane członków gospodarstwa domowego innych niż wnioskodawca. W przypadku gdy oświadczenie<text:span text:style-name="T81"> </text:span>dotyczy<text:span text:style-name="T57"> </text:span>większej<text:span text:style-name="T57"> </text:span>liczby<text:span text:style-name="T53"> </text:span>członków<text:span text:style-name="T53"> </text:span>gospodarstwa<text:span text:style-name="T53"> </text:span>domowego niż<text:span text:style-name="T55"> </text:span>6<text:span text:style-name="T104"> </text:span>osób,<text:span text:style-name="T50"> </text:span>należy<text:span text:style-name="T59"> </text:span>dodać<text:span text:style-name="T50"> </text:span>formularz<text:span text:style-name="T55"> </text:span>obejmujący<text:span text:style-name="T59"> </text:span>dane<text:span text:style-name="T50"> </text:span>kolejnych<text:span text:style-name="T80"> </text:span>członków<text:span text:style-name="T59"> </text:span>gospodarstwa<text:span text:style-name="T59"> </text:span>domowego<text:span text:style-name="T81"> </text:span>wnioskodawcy.</text:p>
      <text:p text:style-name="P232" loext:marker-style-name="T103"/>
      <text:h text:style-name="Heading_20_1" text:outline-level="1">DANE<text:span text:style-name="T50"> </text:span>OSOBY<text:span text:style-name="T55"> </text:span>WCHODZĄCEJ<text:span text:style-name="T53"> </text:span>W<text:span text:style-name="T53"> </text:span>SKŁAD<text:span text:style-name="T50"> </text:span>GOSPODARSTWA<text:span text:style-name="T50"> </text:span>DOMOWEGO</text:h>
      <text:list text:continue-numbering="true" text:style-name="WWNum11">
        <text:list-item>
          <text:list>
            <text:list-item>
              <text:p text:style-name="P40" loext:marker-style-name="T3"><text:span text:style-name="T3">Imię</text:span><text:span text:style-name="T9"> </text:span><text:span text:style-name="T3">(imiona)</text:span></text:p>
            </text:list-item>
          </text:list>
        </text:list-item>
      </text:list>
      <text:p text:style-name="P113">…………………………………………………………………………………………………………..</text:p>
      <text:list text:continue-numbering="true" text:style-name="WWNum11">
        <text:list-item>
          <text:list>
            <text:list-item>
              <text:p text:style-name="P64" loext:marker-style-name="T3"><text:span text:style-name="T3">Nazwisko</text:span><text:span text:style-name="T3"/></text:p>
            </text:list-item>
          </text:list>
        </text:list-item>
      </text:list>
      <text:h text:style-name="P24" text:outline-level="2">…………………………………………………………………………………………………………..</text:h>
      <text:list text:continue-numbering="true" text:style-name="WWNum11">
        <text:list-item>
          <text:list>
            <text:list-item>
              <text:p text:style-name="P47" loext:marker-style-name="T3"><text:span text:style-name="T3">Numer</text:span><text:span text:style-name="T12"> </text:span><text:span text:style-name="T3">PESEL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I"/>
        <table:table-column table:style-name="Tabela3.J" table:number-columns-repeated="2"/>
        <table:table-row table:style-name="Tabela3.1"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  <table:table-cell table:style-name="Tabela3.A1" office:value-type="string">
            <text:p text:style-name="P155" loext:marker-style-name="T3"/>
          </table:table-cell>
        </table:table-row>
      </table:table>
      <text:p text:style-name="P234" loext:marker-style-name="T106"/>
      <text:list xml:id="list123952152141108" text:continue-numbering="true" text:style-name="WWNum11">
        <text:list-item>
          <text:list>
            <text:list-item>
              <text:p text:style-name="P70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6)</text:span></text:p>
            </text:list-item>
          </text:list>
        </text:list-item>
      </text:list>
      <text:h text:style-name="P21" text:outline-level="2">…………………………………………………………………………………………………………..</text:h>
      <text:p text:style-name="P222"><text:span text:style-name="T67">6)</text:span><text:span text:style-name="T59"> </text:span>Należy<text:span text:style-name="T81"> </text:span>wypełnić w<text:span text:style-name="T53"> </text:span>przypadku,<text:span text:style-name="T57"> </text:span>gdy<text:span text:style-name="T59"> </text:span>osoba<text:span text:style-name="T59"> </text:span>nie<text:span text:style-name="T108"> </text:span>ma<text:span text:style-name="T57"> </text:span>numeru<text:span text:style-name="T59"> </text:span>PESEL.</text:p>
      <text:p text:style-name="P240" loext:marker-style-name="T109"/>
      <text:h text:style-name="Heading_20_1" text:outline-level="1">DANE<text:span text:style-name="T50"> </text:span>OSOBY<text:span text:style-name="T55"> </text:span>WCHODZĄCEJ<text:span text:style-name="T53"> </text:span>W<text:span text:style-name="T53"> </text:span>SKŁAD<text:span text:style-name="T50"> </text:span>GOSPODARSTWA<text:span text:style-name="T50"> </text:span>DOMOWEGO</text:h>
      <text:list text:style-name="WWNum8">
        <text:list-item>
          <text:p text:style-name="P41" loext:marker-style-name="T3"><text:span text:style-name="T3">Imię</text:span><text:span text:style-name="T9"> </text:span><text:span text:style-name="T3">(imiona)</text:span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8">
        <text:list-item>
          <text:p text:style-name="P65" loext:marker-style-name="T3"><text:span text:style-name="T3">Nazwisko</text:span><text:span text:style-name="T3"/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8">
        <text:list-item>
          <text:p text:style-name="P52" loext:marker-style-name="T3"><text:span text:style-name="T3">Numer</text:span><text:span text:style-name="T9"> </text:span><text:span text:style-name="T3">PESEL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I"/>
        <table:table-column table:style-name="Tabela4.J" table:number-columns-repeated="2"/>
        <table:table-row table:style-name="Tabela4.1"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  <table:table-cell table:style-name="Tabela4.A1" office:value-type="string">
            <text:p text:style-name="P155" loext:marker-style-name="T3"/>
          </table:table-cell>
        </table:table-row>
      </table:table>
      <text:p text:style-name="P205" loext:marker-style-name="T72"/>
      <text:list text:continue-numbering="true" text:style-name="WWNum8">
        <text:list-item>
          <text:p text:style-name="P59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6)</text:span></text:p>
        </text:list-item>
      </text:list>
      <text:p text:style-name="P117">…………………………………………………………………………………………………………..</text:p>
      <text:p text:style-name="P223"><text:span text:style-name="T67">6)</text:span><text:span text:style-name="T59"> </text:span>Należy<text:span text:style-name="T81"> </text:span>wypełnić w<text:span text:style-name="T53"> </text:span>przypadku,<text:span text:style-name="T53"> </text:span>gdy<text:span text:style-name="T59"> </text:span>osoba<text:span text:style-name="T59"> </text:span>nie<text:span text:style-name="T108"> </text:span>ma<text:span text:style-name="T59"> </text:span>numeru<text:span text:style-name="T57"> </text:span>PESEL.</text:p>
      <text:p text:style-name="P235" loext:marker-style-name="T106"/>
      <text:h text:style-name="P11" text:outline-level="1">DANE<text:span text:style-name="T50"> </text:span>OSOBY<text:span text:style-name="T55"> </text:span>WCHODZĄCEJ<text:span text:style-name="T53"> </text:span>W<text:span text:style-name="T53"> </text:span>SKŁAD<text:span text:style-name="T50"> </text:span>GOSPODARSTWA<text:span text:style-name="T50"> </text:span>DOMOWEGO</text:h>
      <text:list text:style-name="WWNum7">
        <text:list-item>
          <text:p text:style-name="P42" loext:marker-style-name="T3"><text:span text:style-name="T3">Imię</text:span><text:span text:style-name="T9"> </text:span><text:span text:style-name="T3">(imiona)</text:span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7">
        <text:list-item>
          <text:p text:style-name="P66" loext:marker-style-name="T3"><text:span text:style-name="T3">Nazwisko</text:span><text:span text:style-name="T3"/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7">
        <text:list-item>
          <text:p text:style-name="P53" loext:marker-style-name="T3"><text:span text:style-name="T3">Numer</text:span><text:span text:style-name="T9"> </text:span><text:span text:style-name="T3">PESEL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I"/>
        <table:table-column table:style-name="Tabela5.J" table:number-columns-repeated="2"/>
        <table:table-row table:style-name="Tabela5.1"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  <table:table-cell table:style-name="Tabela5.A1" office:value-type="string">
            <text:p text:style-name="P155" loext:marker-style-name="T3"/>
          </table:table-cell>
        </table:table-row>
      </table:table>
      <text:p text:style-name="P205" loext:marker-style-name="T72"/>
      <text:list text:continue-numbering="true" text:style-name="WWNum7">
        <text:list-item>
          <text:p text:style-name="P60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6)</text:span></text:p>
        </text:list-item>
      </text:list>
      <text:p text:style-name="P117">…………………………………………………………………………………………………………..</text:p>
      <text:p text:style-name="P224"><text:span text:style-name="T67">6)</text:span><text:span text:style-name="T59"> </text:span>Należy<text:span text:style-name="T81"> </text:span>wypełnić w<text:span text:style-name="T53"> </text:span>przypadku,<text:span text:style-name="T53"> </text:span>gdy<text:span text:style-name="T59"> </text:span>osoba<text:span text:style-name="T59"> </text:span>nie<text:span text:style-name="T108"> </text:span>ma<text:span text:style-name="T59"> </text:span>numeru<text:span text:style-name="T57"> </text:span>PESEL.</text:p>
      <text:p text:style-name="P240" loext:marker-style-name="T109"/>
      <text:h text:style-name="Heading_20_1" text:outline-level="1">DANE<text:span text:style-name="T50"> </text:span>OSOBY<text:span text:style-name="T50"> </text:span>WCHODZĄCEJ<text:span text:style-name="T53"> </text:span>W<text:span text:style-name="T53"> </text:span>SKŁAD<text:span text:style-name="T50"> </text:span>GOSPODARSTWA<text:span text:style-name="T50"> </text:span>DOMOWEGO</text:h>
      <text:list text:style-name="WWNum6">
        <text:list-item>
          <text:p text:style-name="P43" loext:marker-style-name="T3"><text:span text:style-name="T3">Imię</text:span><text:span text:style-name="T9"> </text:span><text:span text:style-name="T3">(imiona)</text:span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6">
        <text:list-item>
          <text:p text:style-name="P67" loext:marker-style-name="T3"><text:span text:style-name="T3">Nazwisko</text:span><text:span text:style-name="T3"/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6">
        <text:list-item>
          <text:p text:style-name="P54" loext:marker-style-name="T3"><text:span text:style-name="T3">Numer</text:span><text:span text:style-name="T9"> </text:span><text:span text:style-name="T3">PESEL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I"/>
        <table:table-column table:style-name="Tabela6.J" table:number-columns-repeated="2"/>
        <table:table-row table:style-name="Tabela6.1"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  <table:table-cell table:style-name="Tabela6.A1" office:value-type="string">
            <text:p text:style-name="P155" loext:marker-style-name="T3"/>
          </table:table-cell>
        </table:table-row>
      </table:table>
      <text:p text:style-name="P205" loext:marker-style-name="T72"/>
      <text:list text:continue-numbering="true" text:style-name="WWNum6">
        <text:list-item>
          <text:p text:style-name="P61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6)</text:span></text:p>
        </text:list-item>
      </text:list>
      <text:p text:style-name="P117">…………………………………………………………………………………………………………..</text:p>
      <text:p text:style-name="P224"><text:span text:style-name="T67">6)</text:span><text:span text:style-name="T59"> </text:span>Należy<text:span text:style-name="T81"> </text:span>wypełnić w<text:span text:style-name="T53"> </text:span>przypadku,<text:span text:style-name="T53"> </text:span>gdy<text:span text:style-name="T59"> </text:span>osoba<text:span text:style-name="T59"> </text:span>nie<text:span text:style-name="T108"> </text:span>ma<text:span text:style-name="T59"> </text:span>numeru<text:span text:style-name="T57"> </text:span>PESEL.</text:p>
      <text:p text:style-name="P240" loext:marker-style-name="T109"/>
      <text:h text:style-name="P11" text:outline-level="1">DANE<text:span text:style-name="T50"> </text:span>OSOBY<text:span text:style-name="T55"> </text:span>WCHODZĄCEJ<text:span text:style-name="T53"> </text:span>W<text:span text:style-name="T53"> </text:span>SKŁAD<text:span text:style-name="T50"> </text:span>GOSPODARSTWA<text:span text:style-name="T50"> </text:span>DOMOWEGO</text:h>
      <text:list text:style-name="WWNum5">
        <text:list-item>
          <text:p text:style-name="P44" loext:marker-style-name="T3"><text:span text:style-name="T3">Imię</text:span><text:span text:style-name="T9"> </text:span><text:span text:style-name="T3">(imiona)</text:span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5">
        <text:list-item>
          <text:p text:style-name="P68" loext:marker-style-name="T3"><text:span text:style-name="T3">Nazwisko</text:span><text:span text:style-name="T3"/></text:p>
        </text:list-item>
      </text:list>
      <text:p text:style-name="P116" loext:marker-style-name="T3"><text:span text:style-name="T3">……………………………………………………………………………………………………………………..</text:span><text:span text:style-name="T3"/></text:p>
      <text:list text:continue-numbering="true" text:style-name="WWNum5">
        <text:list-item>
          <text:p text:style-name="P55" loext:marker-style-name="T3"><text:span text:style-name="T3">Numer</text:span><text:span text:style-name="T9"> </text:span><text:span text:style-name="T3">PESEL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I"/>
        <table:table-column table:style-name="Tabela7.J" table:number-columns-repeated="2"/>
        <table:table-row table:style-name="Tabela7.1"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  <table:table-cell table:style-name="Tabela7.A1" office:value-type="string">
            <text:p text:style-name="P155" loext:marker-style-name="T3"/>
          </table:table-cell>
        </table:table-row>
      </table:table>
      <text:p text:style-name="P206" loext:marker-style-name="T72"/>
      <text:list text:continue-numbering="true" text:style-name="WWNum5">
        <text:list-item>
          <text:p text:style-name="P71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6)</text:span></text:p>
        </text:list-item>
      </text:list>
      <text:p text:style-name="P116">…………………………………………………………………………………………………………..</text:p>
      <text:p text:style-name="P224"><text:span text:style-name="T67">6)</text:span><text:span text:style-name="T59"> </text:span>Należy<text:span text:style-name="T81"> </text:span>wypełnić w<text:span text:style-name="T53"> </text:span>przypadku,<text:span text:style-name="T53"> </text:span>gdy<text:span text:style-name="T59"> </text:span>osoba<text:span text:style-name="T59"> </text:span>nie<text:span text:style-name="T108"> </text:span>ma<text:span text:style-name="T59"> </text:span>numeru<text:span text:style-name="T57"> </text:span>PESEL.</text:p>
      <text:p text:style-name="P233" loext:marker-style-name="T106"/>
      <text:h text:style-name="P11" text:outline-level="1">DANE<text:span text:style-name="T50"> </text:span>OSOBY<text:span text:style-name="T55"> </text:span>WCHODZĄCEJ<text:span text:style-name="T53"> </text:span>W<text:span text:style-name="T53"> </text:span>SKŁAD<text:span text:style-name="T50"> </text:span>GOSPODARSTWA<text:span text:style-name="T50"> </text:span>DOMOWEGO</text:h>
      <text:list text:style-name="WWNum4">
        <text:list-item>
          <text:p text:style-name="P45" loext:marker-style-name="T3"><text:span text:style-name="T3">Imię</text:span><text:span text:style-name="T9"> </text:span><text:span text:style-name="T3">(imiona)</text:span></text:p>
        </text:list-item>
      </text:list>
      <text:p text:style-name="P116" loext:marker-style-name="T3"><text:span text:style-name="T3">……………………………………………………………………………………..………..……………………..</text:span><text:span text:style-name="T3"/></text:p>
      <text:list text:continue-numbering="true" text:style-name="WWNum4">
        <text:list-item>
          <text:p text:style-name="P69" loext:marker-style-name="T3"><text:span text:style-name="T3">Nazwisko</text:span><text:span text:style-name="T3"/></text:p>
        </text:list-item>
      </text:list>
      <text:p text:style-name="P116" loext:marker-style-name="T3"><text:span text:style-name="T3">……………………………………………………………………………………..……..………………………..</text:span><text:span text:style-name="T3"/></text:p>
      <text:list text:continue-numbering="true" text:style-name="WWNum4">
        <text:list-item>
          <text:p text:style-name="P56" loext:marker-style-name="T3"><text:span text:style-name="T3">Numer</text:span><text:span text:style-name="T9"> </text:span><text:span text:style-name="T3">PESEL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B"/>
        <table:table-column table:style-name="Tabela8.I"/>
        <table:table-column table:style-name="Tabela8.J" table:number-columns-repeated="2"/>
        <table:table-row table:style-name="Tabela8.1"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  <table:table-cell table:style-name="Tabela8.A1" office:value-type="string">
            <text:p text:style-name="P155" loext:marker-style-name="T3"/>
          </table:table-cell>
        </table:table-row>
      </table:table>
      <text:p text:style-name="P207" loext:marker-style-name="T72"/>
      <text:list text:continue-numbering="true" text:style-name="WWNum4">
        <text:list-item>
          <text:p text:style-name="P72" loext:marker-style-name="T3"><text:span text:style-name="T3">Seria</text:span><text:span text:style-name="T9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6)</text:span></text:p>
        </text:list-item>
      </text:list>
      <text:p text:style-name="P116">…………………………………………………………………………………………………………..</text:p>
      <text:p text:style-name="P223"><text:span text:style-name="T67">6)</text:span><text:span text:style-name="T59"> </text:span>Należy<text:span text:style-name="T81"> </text:span>wypełnić w<text:span text:style-name="T53"> </text:span>przypadku,<text:span text:style-name="T53"> </text:span>gdy<text:span text:style-name="T59"> </text:span>osoba<text:span text:style-name="T59"> </text:span>nie<text:span text:style-name="T108"> </text:span>ma<text:span text:style-name="T59"> </text:span>numeru<text:span text:style-name="T57"> </text:span>PESEL.</text:p>
      <text:p text:style-name="P173" loext:marker-style-name="T85"/>
      <text:list text:continue-list="list123952152141108" text:style-name="WWNum11">
        <text:list-item>
          <text:h text:style-name="P12" text:outline-level="1" loext:marker-style-name="T95">Informacja<text:span text:style-name="T57"> </text:span>dotycząca<text:span text:style-name="T55"> </text:span>źródeł ogrzewania<text:span text:style-name="T57"> </text:span>na<text:span text:style-name="T59"> </text:span>paliwo<text:span text:style-name="T55"> </text:span>stałe<text:span text:style-name="T69">7)</text:span></text:h>
        </text:list-item>
      </text:list>
      <text:h text:style-name="P25" text:outline-level="2">(<text:span text:style-name="T61">Uwaga: </text:span><text:span text:style-name="T111">punkt nieobowiązkowy</text:span><text:span text:style-name="T61"> </text:span>– mogą go wypełnić wnioskodawcy, w których gospodarstwie<text:span text:style-name="T81"> </text:span>domowym wykorzystuje się urządzenie grzewcze zasilane węglem lub paliwami węglopochodnymi,<text:span text:style-name="T81"> </text:span>zgłoszone<text:span text:style-name="T53"> </text:span>do centralnej<text:span text:style-name="T81"> </text:span>ewidencji<text:span text:style-name="T81"> </text:span>emisyjności<text:span text:style-name="T81"> </text:span>budynków).</text:h>
      <text:p text:style-name="P216" loext:marker-style-name="T84"/>
      <text:p text:style-name="P121">Głównym źródłem ogrzewania gospodarstwa domowego wnioskodawcy jest jedno z następujących<text:span text:style-name="T81"> </text:span>źródeł<text:span text:style-name="T81"> </text:span>zasilanych<text:span text:style-name="T81"> </text:span>węglem<text:span text:style-name="T81"> </text:span>lub<text:span text:style-name="T81"> </text:span>paliwami<text:span text:style-name="T81"> </text:span>węglopochodnymi,<text:span text:style-name="T81"> </text:span>zgłoszonych<text:span text:style-name="T81"> </text:span>do<text:span text:style-name="T81"> </text:span>centralnej<text:span text:style-name="T81"> </text:span>ewidencji<text:span text:style-name="T81"> </text:span>emisyjności<text:span text:style-name="T55"> </text:span>budynków,<text:span text:style-name="T104"> </text:span>o<text:span text:style-name="T112"> </text:span>której<text:span text:style-name="T113"> </text:span>mowa<text:span text:style-name="T104"> </text:span>w<text:span text:style-name="T113"> </text:span>art.<text:span text:style-name="T55"> </text:span>27a<text:span text:style-name="T104"> </text:span>ust.<text:span text:style-name="T104"> </text:span>1<text:span text:style-name="T112"> </text:span>ustawy<text:span text:style-name="T114"> </text:span>z<text:span text:style-name="T104"> </text:span>dnia<text:span text:style-name="T104"> </text:span>21<text:span text:style-name="T114"> </text:span>listopada<text:span text:style-name="T114"> </text:span>2008<text:span text:style-name="T104"> </text:span>r.<text:span text:style-name="T55"> </text:span>o<text:span text:style-name="T59"> </text:span>wspieraniu<text:span text:style-name="T115"> </text:span>termomodernizacji i remontów oraz o centralnej ewidencji emisyjności budynków (Dz. U. z 2023 r.<text:span text:style-name="T81"> </text:span>poz. 2496)<text:span text:style-name="T67">8)</text:span>:</text:p>
      <text:h text:style-name="P27" text:outline-level="2"><draw:g text:anchor-type="char" draw:z-index="2" draw:name="Kształt8" draw:style-name="gr7"><draw:custom-shape draw:style-name="gr8" draw:text-style-name="P293" svg:width="0.454cm" svg:height="3.731cm" svg:x="2.501cm" svg:y="0.113cm"><text:p/><draw:enhanced-geometry draw:mirror-horizontal="false" draw:mirror-vertical="false" drawooo:sub-view-size="453 3731" draw:text-areas="0 0 ?f0 ?f1" svg:viewBox="0 0 0 0" draw:type="ooxml-non-primitive" draw:enhanced-path="M 453 3188 L 437 3188 437 3205 437 3713 18 3713 18 3205 437 3205 437 3188 18 3188 0 3188 0 3205 0 3713 0 3731 18 3731 437 3731 453 3731 453 3713 453 3205 453 3188 M 453 2553 L 437 2553 437 2570 437 3078 18 3078 18 2570 437 2570 437 2553 18 2553 0 2553 0 2570 0 3078 0 3096 18 3096 437 3096 453 3096 453 3078 453 2570 453 2553 M 453 1914 L 437 1914 437 1932 437 2440 18 2440 18 1932 437 1932 437 1914 18 1914 0 1914 0 1932 0 2440 0 2456 18 2456 437 2456 453 2456 453 2440 453 1932 453 1914 M 453 1291 L 437 1291 437 1799 18 1799 18 1291 0 1291 0 1799 0 1799 0 1817 18 1817 437 1817 453 1817 453 1799 453 1799 453 1291 M 453 1275 L 437 1275 18 1275 0 1275 0 1291 18 1291 437 1291 453 1291 453 1275 M 453 656 L 437 656 437 1164 18 1164 18 656 0 656 0 1164 0 1164 0 1182 18 1182 437 1182 453 1182 453 1164 453 1164 453 656 M 453 640 L 437 640 18 640 0 640 0 656 18 656 437 656 453 656 453 640 M 453 18 L 437 18 437 526 18 526 18 18 0 18 0 526 0 542 18 542 437 542 453 542 453 526 453 18 M 453 0 L 437 0 18 0 0 0 0 18 18 18 437 18 453 18 453 0 Z N"><draw:equation draw:name="f0" draw:formula="logwidth"/><draw:equation draw:name="f1" draw:formula="logheight"/></draw:enhanced-geometry></draw:custom-shape><draw:custom-shape draw:style-name="gr9" draw:text-style-name="P293" svg:width="0.454cm" svg:height="1.29cm" svg:x="2.501cm" svg:y="3.828cm"><text:p/><draw:enhanced-geometry draw:mirror-horizontal="false" draw:mirror-vertical="false" drawooo:sub-view-size="453 1291" draw:text-areas="0 0 ?f0 ?f1" svg:viewBox="0 0 0 0" draw:type="ooxml-non-primitive" draw:enhanced-path="M 453 750 L 437 750 437 765 437 1273 18 1273 18 765 437 765 437 750 18 750 0 750 0 765 0 1273 0 1273 0 1291 18 1291 437 1291 453 1291 453 1273 453 1273 453 765 453 750 M 453 115 L 437 115 437 131 437 638 18 638 18 131 437 131 437 115 18 115 0 115 0 131 0 638 0 638 0 656 18 656 437 656 453 656 453 638 453 638 453 131 453 115 M 453 0 L 437 0 437 18 453 18 453 0 Z N"><draw:equation draw:name="f0" draw:formula="logwidth"/><draw:equation draw:name="f1" draw:formula="logheight"/></draw:enhanced-geometry></draw:custom-shape></draw:g>kocioł<text:span text:style-name="T59"> </text:span>na<text:span text:style-name="T53"> </text:span>paliwo<text:span text:style-name="T59"> </text:span>stałe,</text:h>
      <text:p text:style-name="P123">kominek,</text:p>
      <text:h text:style-name="P28" text:outline-level="2">koza,</text:h>
      <text:p text:style-name="P124">ogrzewacz powietrza,<text:span text:style-name="T92"> </text:span>trzon kuchenny,<text:span text:style-name="T81"> </text:span>piecokuchnia,<text:span text:style-name="T81"> </text:span>kuchnia<text:span text:style-name="T59"> </text:span>węglowa,</text:p>
      <text:h text:style-name="P29" text:outline-level="2">piec<text:span text:style-name="T53"> </text:span>kaflowy<text:span text:style-name="T59"> </text:span>na<text:span text:style-name="T59"> </text:span>paliwo<text:span text:style-name="T50"> </text:span>stałe.</text:h>
      <text:p text:style-name="P205" loext:marker-style-name="T72"/>
      <text:p text:style-name="P205" loext:marker-style-name="T72"/>
      <text:p text:style-name="P243" loext:marker-style-name="T117"/>
      <text:p text:style-name="P212"><text:span text:style-name="T70">7)</text:span><text:span text:style-name="T59"> Dotyczy wyłącznie tych </text:span>wnioskodawców, w których gospodarstwie domowym wykorzystuje się urządzenie grzewcze<text:span text:style-name="T81"> </text:span>określone niżej jako główne źródło ogrzewania, pod warunkiem że to źródło ogrzewania zostało zgłoszone do centralnej<text:span text:style-name="T81"> </text:span>ewidencji<text:span text:style-name="T59"> </text:span>emisyjności budynków.</text:p>
      <text:p text:style-name="P213"><text:span text:style-name="T70">8)</text:span><text:span text:style-name="T59"> Zgodnie z przepisami </text:span>ustawy z dnia 21 listopada 2008 r. o wspieraniu termomodernizacji i remontów oraz o centralnej<text:span text:style-name="T81"> </text:span>ewidencji emisyjności budynków każdy właściciel lub zarządca budynku ma obowiązek złożenia do centralnej ewidencji<text:span text:style-name="T81"> </text:span>emisyjności<text:span text:style-name="T59"> </text:span>budynków<text:span text:style-name="T53"> </text:span>deklaracji<text:span text:style-name="T57"> </text:span>o<text:span text:style-name="T81"> </text:span>używanym<text:span text:style-name="T59"> </text:span>źródle ciepła w budynku.</text:p>
      <text:p text:style-name="P177" loext:marker-style-name="T85"/>
      <text:list text:continue-numbering="true" text:style-name="WWNum11">
        <text:list-item>
          <text:h text:style-name="P13" text:outline-level="1">Składki<text:span text:style-name="T57"> </text:span>na<text:span text:style-name="T57"> </text:span>ubezpieczenie<text:span text:style-name="T53"> </text:span>zdrowotne<text:span text:style-name="T55"> </text:span>wnioskodawcy<text:span text:style-name="T53"> </text:span>i<text:span text:style-name="T59"> </text:span>członków<text:span text:style-name="T50"> </text:span>jego<text:span text:style-name="T53"> </text:span>gospodarstwa<text:span text:style-name="T57"> </text:span>domowego</text:h>
        </text:list-item>
      </text:list>
      <text:p text:style-name="P126" loext:marker-style-name="T61"><text:span text:style-name="T61">w</text:span><text:span text:style-name="T60"> </text:span><text:span text:style-name="T61">roku</text:span><text:span text:style-name="T51"> </text:span><text:span text:style-name="T61">2022</text:span><text:span text:style-name="T67">9)</text:span><text:span text:style-name="T57"> </text:span><text:span text:style-name="T61">były</text:span><text:span text:style-name="T54"> </text:span><text:span text:style-name="T61">wpłacane do</text:span><text:span text:style-name="T67">10)</text:span><text:span text:style-name="T61">:</text:span></text:p>
      <text:p text:style-name="P238" loext:marker-style-name="T107"/>
      <text:h text:style-name="P30" text:outline-level="2"><draw:polygon text:anchor-type="char" draw:z-index="13" draw:style-name="gr1" draw:text-style-name="P290" svg:width="0.45cm" svg:height="0.537cm" svg:x="2.2cm" svg:y="-0.017cm" svg:viewBox="0 0 451 538" draw:points="451,0 435,0 435,17 435,520 18,520 18,17 435,17 435,0 18,0 0,0 0,17 0,520 0,538 18,538 435,538 451,538 451,520 451,17"><text:p/></draw:polygon>Zakładu<text:span text:style-name="T57"> </text:span>Ubezpieczeń<text:span text:style-name="T50"> </text:span>Społecznych</text:h>
      <text:p text:style-name="P173" loext:marker-style-name="T85"/>
      <text:p text:style-name="P128"><draw:polygon text:anchor-type="char" draw:z-index="14" draw:style-name="gr1" draw:text-style-name="P290" svg:width="0.45cm" svg:height="0.535cm" svg:x="2.2cm" svg:y="-0.047cm" svg:viewBox="0 0 451 536" draw:points="451,0 435,0 435,16 435,519 18,519 18,16 435,16 435,0 18,0 0,0 0,16 0,519 0,536 18,536 435,536 451,536 451,519 451,16"><text:p/></draw:polygon>Kasy<text:span text:style-name="T50"> </text:span>Rolniczego<text:span text:style-name="T53"> </text:span>Ubezpieczenia<text:span text:style-name="T53"> </text:span>Społecznego</text:p>
      <text:p text:style-name="P199" loext:marker-style-name="T46"/>
      <text:h text:style-name="P30" text:outline-level="2"><draw:polygon text:anchor-type="char" draw:z-index="15" draw:style-name="gr1" draw:text-style-name="P290" svg:width="0.45cm" svg:height="0.537cm" svg:x="2.2cm" svg:y="-0.017cm" svg:viewBox="0 0 451 538" draw:points="451,0 435,0 435,16 435,521 18,521 18,16 435,16 435,0 18,0 0,0 0,16 0,521 0,538 18,538 435,538 451,538 451,521 451,16"><text:p/></draw:polygon>brak<text:span text:style-name="T67">11)</text:span></text:h>
      <text:p text:style-name="P173" loext:marker-style-name="T85"/>
      <text:p text:style-name="P128" loext:marker-style-name="T3"><draw:polygon text:anchor-type="char" draw:z-index="16" draw:style-name="gr1" draw:text-style-name="P290" svg:width="0.45cm" svg:height="0.539cm" svg:x="2.2cm" svg:y="-0.031cm" svg:viewBox="0 0 451 540" draw:points="451,0 435,0 435,18 435,522 18,522 18,18 435,18 435,0 18,0 0,0 0,18 0,522 0,540 18,540 435,540 451,540 451,522 451,18"><text:p/></draw:polygon>innego<text:span text:style-name="T55"> </text:span>podmiotu<text:span text:style-name="T53"> </text:span><text:span text:style-name="T118">(nazwa</text:span><text:span text:style-name="T119"> </text:span><text:span text:style-name="T118">i</text:span><text:span text:style-name="T120"> </text:span><text:span text:style-name="T118">adres</text:span><text:span text:style-name="T122"> </text:span><text:span text:style-name="T118">podmiotu)</text:span><text:span text:style-name="T124"> </text:span><text:span text:style-name="T3">……………………………………………………………………</text:span></text:p>
      <text:p text:style-name="P194" loext:marker-style-name="T3"/>
      <text:p text:style-name="P127" loext:marker-style-name="T3"><text:span text:style-name="T3">……………………………………………………………………………………………………………………….</text:span><text:span text:style-name="T3"/></text:p>
      <text:p text:style-name="P214"><text:span text:style-name="T67">9)</text:span> <text:s/><text:span text:style-name="T176"><text:s/></text:span>Zgodnie<text:span text:style-name="T53"> </text:span>z<text:span text:style-name="T50"> </text:span>art.<text:span text:style-name="T59"> </text:span>2<text:span text:style-name="T55"> </text:span>ust.<text:span text:style-name="T57"> </text:span>14<text:span text:style-name="T57"> </text:span>ustawy<text:span text:style-name="T53"> </text:span>z<text:span text:style-name="T55"> </text:span>dnia<text:span text:style-name="T50"> </text:span>17<text:span text:style-name="T59"> </text:span>grudnia<text:span text:style-name="T50"> </text:span>2021<text:span text:style-name="T57"> </text:span>r.<text:span text:style-name="T57"> </text:span>o<text:span text:style-name="T55"> </text:span>dodatku<text:span text:style-name="T50"> </text:span>osłonowym<text:span text:style-name="T50"> </text:span>w<text:span text:style-name="T53"> </text:span>związku<text:span text:style-name="T57"> </text:span>z<text:span text:style-name="T50"> </text:span>art.<text:span text:style-name="T59"> </text:span>411<text:span text:style-name="T55"> </text:span>ust.<text:span text:style-name="T57"> </text:span>10k<text:span text:style-name="T89"> </text:span>pkt<text:span text:style-name="T55"> </text:span>1<text:span text:style-name="T59"> </text:span>ustawy<text:span text:style-name="T81"> </text:span>z dnia 27 kwietnia 2001 r. – Prawo ochrony środowiska wysokość przeciętnego miesięcznego dochodu jest ustalana na<text:span text:style-name="T81"> </text:span>podstawie<text:span text:style-name="T50"> </text:span>dochodów<text:span text:style-name="T104"> </text:span>osiągniętych<text:span text:style-name="T57"> </text:span>w<text:span text:style-name="T50"> </text:span>2022<text:span text:style-name="T57"> </text:span>r.<text:span text:style-name="T53"> </text:span>w<text:span text:style-name="T50"> </text:span>przypadku<text:span text:style-name="T57"> </text:span>wniosku<text:span text:style-name="T57"> </text:span>za<text:span text:style-name="T50"> </text:span>okres<text:span text:style-name="T50"> </text:span>od<text:span text:style-name="T57"> </text:span>dnia<text:span text:style-name="T50"> </text:span>1<text:span text:style-name="T57"> </text:span>stycznia<text:span text:style-name="T50"> </text:span>2024<text:span text:style-name="T55"> </text:span>r.<text:span text:style-name="T53"> </text:span>do<text:span text:style-name="T55"> </text:span>dnia<text:span text:style-name="T50"> </text:span>30<text:span text:style-name="T57"> </text:span>czerwca<text:span text:style-name="T81"> </text:span>2024 r.<text:span text:style-name="T81"> </text:span>złożonego<text:span text:style-name="T81"> </text:span>do dnia<text:span text:style-name="T57"> </text:span>30<text:span text:style-name="T59"> </text:span>kwietnia<text:span text:style-name="T81"> </text:span>2024<text:span text:style-name="T59"> </text:span>r.</text:p>
      <text:p text:style-name="P244"><text:span text:style-name="T67">10)</text:span><text:span text:style-name="T177"> </text:span>Można<text:span text:style-name="T59"> </text:span>zaznaczyć więcej niż jedną<text:span text:style-name="T59"> </text:span>odpowiedź.</text:p>
      <text:p text:style-name="P245"><text:span text:style-name="T67">11)</text:span><text:span text:style-name="T75"> </text:span>Należy zaznaczyć<text:span text:style-name="T59"> </text:span>pole<text:span text:style-name="T59"> </text:span>„brak”,<text:span text:style-name="T81"> </text:span>jeżeli ani<text:span text:style-name="T59"> </text:span>za wnioskodawcę,<text:span text:style-name="T59"> </text:span>ani<text:span text:style-name="T59"> </text:span>za<text:span text:style-name="T50"> </text:span>żadnego z<text:span text:style-name="T57"> </text:span>członków<text:span text:style-name="T81"> </text:span>jego<text:span text:style-name="T81"> </text:span>gospodarstwa<text:span text:style-name="T59"> </text:span>domowego<text:span text:style-name="T57"> </text:span>nie</text:p>
      <text:p text:style-name="P246">były<text:span text:style-name="T57"> </text:span>odprowadzane<text:span text:style-name="T53"> </text:span>składki<text:span text:style-name="T50"> </text:span>na<text:span text:style-name="T53"> </text:span>ubezpieczenie<text:span text:style-name="T53"> </text:span>zdrowotne.</text:p>
      <text:p text:style-name="P190" loext:marker-style-name="T3"/>
      <text:p text:style-name="Text_20_body"/>
      <text:list text:continue-numbering="true" text:style-name="WWNum11">
        <text:list-item>
          <text:h text:style-name="P7" text:outline-level="1">Dane<text:span text:style-name="T50"> </text:span>dotyczące<text:span text:style-name="T53"> </text:span>dochodów<text:span text:style-name="T69">12)</text:span><text:span text:style-name="T52"> </text:span>członków<text:span text:style-name="T57"> </text:span>gospodarstwa<text:span text:style-name="T104"> </text:span>domowego</text:h>
        </text:list-item>
      </text:list>
      <text:list text:style-name="WWNum3">
        <text:list-item>
          <text:list>
            <text:list-item>
              <text:h text:style-name="P31" text:outline-level="2">Łączna<text:span text:style-name="T62"> </text:span>kwota<text:span text:style-name="T178"> </text:span>alimentów<text:span text:style-name="T179"> </text:span>świadczonych<text:span text:style-name="T178"> </text:span>na<text:span text:style-name="T180"> </text:span>rzecz<text:span text:style-name="T181"> </text:span>innych<text:span text:style-name="T178"> </text:span>osób<text:span text:style-name="T182"> </text:span>w<text:span text:style-name="T179"> </text:span>roku<text:span text:style-name="T181"> </text:span>2022<text:span text:style-name="T67">13)</text:span><text:span text:style-name="T183"> </text:span>wyniosła:</text:h>
            </text:list-item>
          </text:list>
        </text:list-item>
      </text:list>
      <text:p text:style-name="P129" loext:marker-style-name="T3"><text:span text:style-name="T3">……………,……</text:span><text:span text:style-name="T9"> </text:span><text:span text:style-name="T3">zł.</text:span></text:p>
      <text:p text:style-name="P236" loext:marker-style-name="T106"/>
      <text:p text:style-name="P122" loext:marker-style-name="T118"><text:span text:style-name="T71">12)</text:span><text:span text:style-name="T118"> Dochodami gospodarstwa domowego po odliczeniu kwot alimentów świadczonych na rzecz innych osób są: przychody</text:span><text:span text:style-name="T125"> </text:span><text:span text:style-name="T119">podlegające</text:span><text:span text:style-name="T127"> </text:span><text:span text:style-name="T119">opodatkowaniu</text:span><text:span text:style-name="T129"> </text:span><text:span text:style-name="T119">na</text:span><text:span text:style-name="T130"> </text:span><text:span text:style-name="T119">zasadach</text:span><text:span text:style-name="T130"> </text:span><text:span text:style-name="T119">określonych</text:span><text:span text:style-name="T129"> </text:span><text:span text:style-name="T132">w</text:span><text:span text:style-name="T130"> </text:span><text:span text:style-name="T132">art.</text:span><text:span text:style-name="T133"> </text:span><text:span text:style-name="T132">27,</text:span><text:span text:style-name="T129"> </text:span><text:span text:style-name="T132">art.</text:span><text:span text:style-name="T133"> </text:span><text:span text:style-name="T132">30b,</text:span><text:span text:style-name="T133"> </text:span><text:span text:style-name="T132">art.</text:span><text:span text:style-name="T133"> </text:span><text:span text:style-name="T132">30c,</text:span><text:span text:style-name="T129"> </text:span><text:span text:style-name="T132">art.</text:span><text:span text:style-name="T133"> </text:span><text:span text:style-name="T132">30e</text:span><text:span text:style-name="T130"> </text:span><text:span text:style-name="T132">i</text:span><text:span text:style-name="T135"> </text:span><text:span text:style-name="T132">art.</text:span><text:span text:style-name="T133"> </text:span><text:span text:style-name="T132">30f</text:span><text:span text:style-name="T135"> </text:span><text:span text:style-name="T132">ustawy</text:span><text:span text:style-name="T129"> </text:span><text:span text:style-name="T132">z</text:span><text:span text:style-name="T130"> </text:span><text:span text:style-name="T132">dnia</text:span><text:span text:style-name="T130"> </text:span><text:span text:style-name="T132">26</text:span><text:span text:style-name="T130"> </text:span><text:span text:style-name="T132">lipca</text:span><text:span text:style-name="T130"> </text:span><text:span text:style-name="T132">1991</text:span><text:span text:style-name="T130"> </text:span><text:span text:style-name="T132">r.</text:span><text:span text:style-name="T120"> </text:span><text:span text:style-name="T118">o podatku dochodowym od osób fizycznych (Dz. U. z 2022 r. poz. 2647, z późn. zm.) pomniejszone o koszty uzyskania</text:span><text:span text:style-name="T125"> </text:span><text:span text:style-name="T118">przychodu, należny podatek dochodowy od osób fizycznych, składki na ubezpieczenia społeczne niezaliczone do kosztów</text:span><text:span text:style-name="T137"> </text:span><text:span text:style-name="T118">uzyskania</text:span><text:span text:style-name="T125"> </text:span><text:span text:style-name="T118">przychodu</text:span><text:span text:style-name="T125"> </text:span><text:span text:style-name="T118">oraz</text:span><text:span text:style-name="T125"> </text:span><text:span text:style-name="T118">składki</text:span><text:span text:style-name="T125"> </text:span><text:span text:style-name="T118">na</text:span><text:span text:style-name="T125"> </text:span><text:span text:style-name="T118">ubezpieczenie</text:span><text:span text:style-name="T125"> </text:span><text:span text:style-name="T118">zdrowotne,</text:span><text:span text:style-name="T125"> </text:span><text:span text:style-name="T118">dochody</text:span><text:span text:style-name="T125"> </text:span><text:span text:style-name="T118">niepodlegające</text:span><text:span text:style-name="T125"> </text:span><text:span text:style-name="T118">opodatkowaniu</text:span><text:span text:style-name="T125"> </text:span><text:span text:style-name="T118">podatkiem</text:span><text:span text:style-name="T138"> </text:span><text:span text:style-name="T118">dochodowym od osób fizycznych (</text:span><text:span text:style-name="T139">organ ustala je na podstawie oświadczenia wnioskodawcy zawartego w części III</text:span><text:span text:style-name="T126"> </text:span><text:span text:style-name="T121">wniosku</text:span><text:span text:style-name="T120">),</text:span><text:span text:style-name="T130"> </text:span><text:span text:style-name="T120">dochody</text:span><text:span text:style-name="T135"> </text:span><text:span text:style-name="T120">z</text:span><text:span text:style-name="T133"> </text:span><text:span text:style-name="T120">gospodarstwa</text:span><text:span text:style-name="T133"> </text:span><text:span text:style-name="T120">rolnego</text:span><text:span text:style-name="T135"> </text:span><text:span text:style-name="T121">(organ</text:span><text:span text:style-name="T136"> </text:span><text:span text:style-name="T121">ustala</text:span><text:span text:style-name="T134"> </text:span><text:span text:style-name="T121">je</text:span><text:span text:style-name="T134"> </text:span><text:span text:style-name="T121">na</text:span><text:span text:style-name="T136"> </text:span><text:span text:style-name="T121">podstawie</text:span><text:span text:style-name="T128"> </text:span><text:span text:style-name="T121">wielkości</text:span><text:span text:style-name="T131"> </text:span><text:span text:style-name="T121">gospodarstwa</text:span><text:span text:style-name="T136"> </text:span><text:span text:style-name="T121">rolnego</text:span><text:span text:style-name="T136"> </text:span><text:span text:style-name="T121">podanej</text:span><text:span text:style-name="T131"> </text:span><text:span text:style-name="T121">przez</text:span><text:span text:style-name="T123"> wnioskodawcę w części IV wniosku)</text:span><text:span text:style-name="T122">, dochody </text:span><text:span text:style-name="T118">z działalności opodatkowanej na podstawie przepisów o zryczałtowanym</text:span><text:span text:style-name="T125"> </text:span><text:span text:style-name="T118">podatku</text:span><text:span text:style-name="T135"> </text:span><text:span text:style-name="T118">dochodowym.</text:span></text:p>
      <text:p text:style-name="P255"><text:span text:style-name="T67">13)</text:span> Zgodnie z art. 2 ust. 14 ustawy z dnia 17 grudnia 2021 r. o dodatku osłonowym w związku z art. 411 ust. 10k pkt 1 ustawy<text:span text:style-name="T80"> </text:span>z dnia 27 kwietnia 2001 r. – Prawo ochrony środowiska wysokość przeciętnego miesięcznego dochodu jest ustalana na<text:span text:style-name="T81"> </text:span>podstawie<text:span text:style-name="T50"> </text:span>dochodów<text:span text:style-name="T104"> </text:span>osiągniętych<text:span text:style-name="T57"> </text:span>w<text:span text:style-name="T50"> </text:span>2022<text:span text:style-name="T57"> </text:span>r.<text:span text:style-name="T53"> </text:span>w<text:span text:style-name="T53"> </text:span>przypadku<text:span text:style-name="T57"> </text:span>wniosku<text:span text:style-name="T59"> </text:span>za<text:span text:style-name="T50"> </text:span>okres<text:span text:style-name="T50"> </text:span>od<text:span text:style-name="T57"> </text:span>dnia<text:span text:style-name="T104"> </text:span>1<text:span text:style-name="T59"> </text:span>stycznia<text:span text:style-name="T50"> </text:span>2024<text:span text:style-name="T55"> </text:span>r.<text:span text:style-name="T53"> </text:span>do<text:span text:style-name="T57"> </text:span>dnia<text:span text:style-name="T50"> </text:span>30<text:span text:style-name="T57"> </text:span>czerwca<text:span text:style-name="T81"> </text:span>2024 r.<text:span text:style-name="T81"> </text:span>złożonego<text:span text:style-name="T89"> </text:span>do<text:span text:style-name="T59"> </text:span>dnia<text:span text:style-name="T57"> </text:span>30<text:span text:style-name="T59"> </text:span>kwietnia<text:span text:style-name="T81"> </text:span>2024<text:span text:style-name="T59"> </text:span>r.</text:p>
      <text:p text:style-name="P190" loext:marker-style-name="T3"/>
      <text:p text:style-name="P237" loext:marker-style-name="T106"/>
      <text:list text:continue-numbering="true" text:style-name="WWNum3">
        <text:list-item>
          <text:list>
            <text:list-item>
              <text:h text:style-name="P32" text:outline-level="2">W<text:span text:style-name="T184"> </text:span>roku<text:span text:style-name="T185"> </text:span>2022<text:span text:style-name="T67">14)</text:span><text:span text:style-name="T186"> </text:span>wnioskodawca<text:span text:style-name="T187"> </text:span>lub<text:span text:style-name="T184"> </text:span>członkowie<text:span text:style-name="T185"> </text:span>jego<text:span text:style-name="T188"> </text:span>gospodarstwa<text:span text:style-name="T185"> </text:span>domowego<text:span text:style-name="T187"> </text:span>wskazani<text:span text:style-name="T185"> </text:span>w<text:span text:style-name="T184"> </text:span>pkt<text:span text:style-name="T185"> </text:span>2</text:h>
            </text:list-item>
          </text:list>
        </text:list-item>
      </text:list>
      <text:p text:style-name="P130">wniosku:</text:p>
      <text:list text:continue-numbering="true" text:style-name="WWNum3">
        <text:list-item>
          <text:list>
            <text:list-item>
              <text:list>
                <text:list-item>
                  <text:h text:style-name="P26" text:outline-level="2">osiągnęli<text:span text:style-name="T189"> </text:span>dochody<text:span text:style-name="T190"> </text:span>niepodlegające<text:span text:style-name="T176"> </text:span>opodatkowaniu<text:span text:style-name="T97"> </text:span>podatkiem<text:span text:style-name="T176"> </text:span>dochodowym<text:span text:style-name="T176"> </text:span>od<text:span text:style-name="T189"> </text:span>osób<text:span text:style-name="T190"> </text:span>fizycznych<text:span text:style-name="T190"> </text:span>na<text:span text:style-name="T92"> </text:span>zasadach<text:span text:style-name="T191"> </text:span>określonych<text:span text:style-name="T190"> </text:span>w<text:span text:style-name="T97"> </text:span>art.<text:span text:style-name="T190"> </text:span>27,<text:span text:style-name="T190"> </text:span>art.<text:span text:style-name="T190"> </text:span>30b,<text:span text:style-name="T189"> </text:span>art.<text:span text:style-name="T97"> </text:span>30c,<text:span text:style-name="T189"> </text:span>art.<text:span text:style-name="T192"> </text:span>30e<text:span text:style-name="T191"> </text:span>i<text:span text:style-name="T176"> </text:span>art.<text:span text:style-name="T191"> </text:span>30f<text:span text:style-name="T176"> </text:span>ustawy<text:span text:style-name="T193"> </text:span>z<text:span text:style-name="T97"> </text:span>dnia<text:span text:style-name="T191"> </text:span>26<text:span text:style-name="T97"> </text:span>lipca<text:span text:style-name="T191"> </text:span>1991<text:span text:style-name="T97"> </text:span>r.</text:h>
                </text:list-item>
              </text:list>
            </text:list-item>
          </text:list>
        </text:list-item>
      </text:list>
      <text:p text:style-name="P131">o<text:span text:style-name="T59"> </text:span>podatku dochodowym od<text:span text:style-name="T53"> </text:span>osób<text:span text:style-name="T59"> </text:span>fizycznych</text:p>
      <text:p text:style-name="P178" loext:marker-style-name="T85"/>
      <text:h text:style-name="P33" text:outline-level="2"><draw:polygon text:anchor-type="char" draw:z-index="17" draw:style-name="gr1" draw:text-style-name="P290" svg:width="0.45cm" svg:height="0.534cm" svg:x="3.526cm" svg:y="0.141cm" svg:viewBox="0 0 451 535" draw:points="451,0 435,0 435,18 435,519 18,519 18,18 435,18 435,0 18,0 0,0 0,18 0,519 0,535 18,535 435,535 451,535 451,519 451,18"><text:p/></draw:polygon><draw:polygon text:anchor-type="char" draw:z-index="18" draw:style-name="gr1" draw:text-style-name="P290" svg:width="0.45cm" svg:height="0.536cm" svg:x="3.526cm" svg:y="0.811cm" svg:viewBox="0 0 451 537" draw:points="451,0 435,0 435,16 435,520 18,520 18,16 435,16 435,0 18,0 0,0 0,16 0,520 0,537 18,537 435,537 451,537 451,520 451,16"><text:p/></draw:polygon>TAK<text:span text:style-name="T92"> </text:span>NIE</text:h>
      <text:p text:style-name="P267">(w<text:span text:style-name="T194"> </text:span>przypadku<text:span text:style-name="T195"> </text:span>zaznaczenia<text:span text:style-name="T196"> </text:span>„TAK”<text:span text:style-name="T197"> </text:span>należy<text:span text:style-name="T195"> </text:span>dodatkowo<text:span text:style-name="T195"> </text:span>wypełnić<text:span text:style-name="T198"> </text:span>oświadczenie<text:span text:style-name="T198"> </text:span>o<text:span text:style-name="T195"> </text:span>dochodzie<text:span text:style-name="T199"> </text:span>wnioskodawcy<text:span text:style-name="T195"> </text:span>lub</text:p>
      <text:p text:style-name="P269">członka/członków<text:span text:style-name="T50"> </text:span>jego<text:span text:style-name="T50"> </text:span>gospodarstwa<text:span text:style-name="T53"> </text:span>domowego<text:span text:style-name="T57"> </text:span>zawarte<text:span text:style-name="T53"> </text:span>w<text:span text:style-name="T57"> </text:span>części III<text:span text:style-name="T53"> </text:span>wniosku)</text:p>
      <text:p text:style-name="P179" loext:marker-style-name="T85"/>
      <text:list text:continue-numbering="true" text:style-name="WWNum3">
        <text:list-item>
          <text:list>
            <text:list-item>
              <text:list>
                <text:list-item>
                  <text:h text:style-name="P34" text:outline-level="2">osiągnęli<text:span text:style-name="T59"> </text:span>dochody<text:span text:style-name="T50"> </text:span>z<text:span text:style-name="T57"> </text:span>gospodarstwa<text:span text:style-name="T59"> </text:span>rolnego</text:h>
                </text:list-item>
              </text:list>
            </text:list-item>
          </text:list>
        </text:list-item>
      </text:list>
      <text:p text:style-name="P271" loext:marker-style-name="T200"/>
      <text:p text:style-name="P132"><draw:polygon text:anchor-type="char" draw:z-index="19" draw:style-name="gr1" draw:text-style-name="P290" svg:width="0.45cm" svg:height="0.531cm" svg:x="3.526cm" svg:y="-0.017cm" svg:viewBox="0 0 451 532" draw:points="451,0 435,0 435,17 435,516 18,516 18,17 435,17 435,0 18,0 0,0 0,17 0,516 0,532 18,532 435,532 451,532 451,516 451,17"><text:p/></draw:polygon><draw:polygon text:anchor-type="char" draw:z-index="20" draw:style-name="gr1" draw:text-style-name="P290" svg:width="0.45cm" svg:height="0.538cm" svg:x="3.526cm" svg:y="0.651cm" svg:viewBox="0 0 451 539" draw:points="451,0 435,0 435,16 435,522 18,522 18,16 435,16 435,0 18,0 0,0 0,16 0,522 0,539 18,539 435,539 451,539 451,522 451,16"><text:p/></draw:polygon>TAK<text:span text:style-name="T92"> </text:span>NIE</text:p>
      <text:p text:style-name="P270">(w<text:span text:style-name="T190"> </text:span>przypadku<text:span text:style-name="T176"> </text:span>zaznaczenia<text:span text:style-name="T201"> </text:span>„TAK”<text:span text:style-name="T189"> </text:span>należy<text:span text:style-name="T176"> </text:span>wypełnić<text:span text:style-name="T190"> </text:span>oświadczenie<text:span text:style-name="T191"> </text:span>o<text:span text:style-name="T176"> </text:span>wielkości<text:span text:style-name="T190"> </text:span>gospodarstwa<text:span text:style-name="T189"> </text:span>rolnego<text:span text:style-name="T176"> </text:span>wnioskodawcy<text:span text:style-name="T201"> </text:span>lub<text:span text:style-name="T80"> </text:span>członka/członków<text:span text:style-name="T57"> </text:span>jego<text:span text:style-name="T59"> </text:span>gospodarstwa<text:span text:style-name="T57"> </text:span>domowego<text:span text:style-name="T81"> </text:span>zawarte w<text:span text:style-name="T59"> </text:span>części<text:span text:style-name="T108"> </text:span>IV wniosku)</text:p>
      <text:p text:style-name="P190" loext:marker-style-name="T3"/>
      <text:p text:style-name="P256"><text:span text:style-name="T67">14)</text:span> Zgodnie z art. 2 ust. 14 ustawy z dnia 17 grudnia 2021 r. o dodatku osłonowym w związku z art. 411 ust. 10k pkt 1 ustawy<text:span text:style-name="T80"> </text:span>z dnia 27 kwietnia 2001 r. – Prawo ochrony środowiska wysokość przeciętnego miesięcznego dochodu jest ustalana na<text:span text:style-name="T81"> </text:span>podstawie<text:span text:style-name="T50"> </text:span>dochodów<text:span text:style-name="T104"> </text:span>osiągniętych<text:span text:style-name="T57"> </text:span>w<text:span text:style-name="T50"> </text:span>2022<text:span text:style-name="T57"> </text:span>r.<text:span text:style-name="T53"> </text:span>w<text:span text:style-name="T50"> </text:span>przypadku<text:span text:style-name="T57"> </text:span>wniosku<text:span text:style-name="T57"> </text:span>za<text:span text:style-name="T50"> </text:span>okres<text:span text:style-name="T50"> </text:span>od<text:span text:style-name="T57"> </text:span>dnia<text:span text:style-name="T50"> </text:span>1<text:span text:style-name="T57"> </text:span>stycznia<text:span text:style-name="T50"> </text:span>2024<text:span text:style-name="T55"> </text:span>r.<text:span text:style-name="T53"> </text:span>do<text:span text:style-name="T55"> </text:span>dnia<text:span text:style-name="T50"> </text:span>30<text:span text:style-name="T57"> </text:span>czerwca<text:span text:style-name="T81"> </text:span>2024 r.<text:span text:style-name="T81"> </text:span>złożonego<text:span text:style-name="T81"> </text:span>do dnia<text:span text:style-name="T57"> </text:span>30<text:span text:style-name="T59"> </text:span>kwietnia<text:span text:style-name="T81"> </text:span>2024<text:span text:style-name="T59"> </text:span>r.</text:p>
      <text:p text:style-name="P202" loext:marker-style-name="T65"/>
      <text:h text:style-name="P14" text:outline-level="1">CZĘŚĆ<text:span text:style-name="T50"> </text:span>II</text:h>
      <text:p text:style-name="P196" loext:marker-style-name="T5"/>
      <text:p text:style-name="P197" loext:marker-style-name="T5"/>
      <text:p text:style-name="P101" loext:marker-style-name="T61"><text:span text:style-name="T61">OŚWIADCZENIA</text:span><text:span text:style-name="T61"/></text:p>
      <text:p text:style-name="P208" loext:marker-style-name="T73"/>
      <text:h text:style-name="P35" text:outline-level="2">Oświadczam,<text:span text:style-name="T53"> </text:span>że:</text:h>
      <text:list text:style-name="WWNum2">
        <text:list-item>
          <text:p text:style-name="P73">osoby<text:span text:style-name="T59"> </text:span>wymienione<text:span text:style-name="T59"> </text:span>w<text:span text:style-name="T57"> </text:span>części<text:span text:style-name="T81"> </text:span>I<text:span text:style-name="T53"> </text:span>w<text:span text:style-name="T57"> </text:span>pkt 2<text:span text:style-name="T59"> </text:span>wniosku<text:span text:style-name="T53"> </text:span>są<text:span text:style-name="T59"> </text:span>członkami<text:span text:style-name="T53"> </text:span>mojego<text:span text:style-name="T59"> </text:span>gospodarstwa<text:span text:style-name="T59"> </text:span>domowego,</text:p>
        </text:list-item>
        <text:list-item>
          <text:h text:style-name="P37" text:outline-level="2">wszystkie podane we wniosku dane są zgodne z prawdą.<text:span text:style-name="T92"> </text:span>Do<text:span text:style-name="T59"> </text:span>wniosku<text:span text:style-name="T57"> </text:span>dołączam następujące dokumenty:</text:h>
        </text:list-item>
      </text:list>
      <text:p text:style-name="P134"><text:span text:style-name="T59">1)</text:span><text:span text:style-name="T91"> </text:span><text:span text:style-name="T59">………………………………………………………………………………………………………</text:span></text:p>
      <text:p text:style-name="P180" loext:marker-style-name="T85"/>
      <text:h text:style-name="P36" text:outline-level="2">2)<text:span text:style-name="T113"> </text:span>………………………………………………………………………………………………………</text:h>
      <text:p text:style-name="P273" loext:marker-style-name="T202"/>
      <text:p text:style-name="P135">3)<text:span text:style-name="T114"> </text:span>………………………………………………………………………………………………………</text:p>
      <text:p text:style-name="P205" loext:marker-style-name="T72"/>
      <text:p text:style-name="P205" loext:marker-style-name="T72"/>
      <text:p text:style-name="P205" loext:marker-style-name="T72"/>
      <text:p text:style-name="P274" loext:marker-style-name="T203"/>
      <text:p text:style-name="P125" loext:marker-style-name="T205"><text:span text:style-name="T205">Oświadczam, że jestem świadoma/świadomy odpowiedzialności karnej za złożenie fałszywego</text:span><text:span text:style-name="T116"> </text:span><text:span text:style-name="T205">oświadczenia.</text:span></text:p>
      <text:p text:style-name="P189" loext:marker-style-name="T2"/>
      <text:p text:style-name="P189" loext:marker-style-name="T2"/>
      <text:p text:style-name="P204" loext:marker-style-name="T6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56" loext:marker-style-name="T86"><text:span text:style-name="T86">………………</text:span><text:span text:style-name="T86"/></text:p>
          </table:table-cell>
          <table:table-cell table:style-name="Tabela9.A1" office:value-type="string">
            <text:p text:style-name="P157" loext:marker-style-name="T86"><text:span text:style-name="T86">……………………</text:span><text:span text:style-name="T86"/></text:p>
          </table:table-cell>
          <table:table-cell table:style-name="Tabela9.A1" office:value-type="string">
            <text:p text:style-name="P158" loext:marker-style-name="T86"><text:span text:style-name="T86">…………………………</text:span><text:span text:style-name="T86"/></text:p>
          </table:table-cell>
        </table:table-row>
        <table:table-row table:style-name="Tabela9.2">
          <table:table-cell table:style-name="Tabela9.A1" office:value-type="string">
            <text:p text:style-name="P159" loext:marker-style-name="T3"><text:span text:style-name="T29">(miejscowość)</text:span><text:span text:style-name="T29"/></text:p>
          </table:table-cell>
          <table:table-cell table:style-name="Tabela9.A1" office:value-type="string">
            <text:p text:style-name="P161" loext:marker-style-name="T3"><text:span text:style-name="T29">(data:</text:span><text:span text:style-name="T13"> </text:span><text:span text:style-name="T29">dd-mm-rrrr)</text:span></text:p>
          </table:table-cell>
          <table:table-cell table:style-name="Tabela9.A1" office:value-type="string">
            <text:p text:style-name="P162" loext:marker-style-name="T3"><text:span text:style-name="T29">(podpis</text:span><text:span text:style-name="T10"> </text:span><text:span text:style-name="T29">wnioskodawcy)</text:span></text:p>
          </table:table-cell>
        </table:table-row>
      </table:table>
      <text:p text:style-name="P184" loext:marker-style-name="T87"/>
      <text:h text:style-name="P15" text:outline-level="1">CZĘŚĆ<text:span text:style-name="T53"> </text:span>III</text:h>
      <text:p text:style-name="P208" loext:marker-style-name="T73"/>
      <text:p text:style-name="P209" loext:marker-style-name="T73"/>
      <text:p text:style-name="P102" loext:marker-style-name="T61"><text:span text:style-name="T61">OŚWIADCZENIE</text:span><text:span text:style-name="T56"> </text:span><text:span text:style-name="T61">WNIOSKODAWCY</text:span><text:span text:style-name="T105"> </text:span><text:span text:style-name="T61">O</text:span><text:span text:style-name="T51"> </text:span><text:span text:style-name="T61">JEGO</text:span><text:span text:style-name="T51"> </text:span><text:span text:style-name="T61">DOCHODACH</text:span></text:p>
      <text:h text:style-name="P16" text:outline-level="1">LUB DOCHODACH CZŁONKA GOSPODARSTWA DOMOWEGO INNYCH NIŻ<text:span text:style-name="T81"> </text:span>DOCHODY PODLEGAJĄCE OPODATKOWANIU PODATKIEM DOCHODOWYM OD<text:span text:style-name="T92"> </text:span>OSÓB<text:span text:style-name="T57"> </text:span>FIZYCZNYCH NA<text:span text:style-name="T57"> </text:span>ZASADACH OKREŚLONYCH<text:span text:style-name="T89"> </text:span>W<text:span text:style-name="T59"> </text:span>ART.<text:span text:style-name="T59"> </text:span>27,<text:span text:style-name="T59"> </text:span>ART.<text:span text:style-name="T59"> </text:span>30B,</text:h>
      <text:p text:style-name="P136" loext:marker-style-name="T61"><text:span text:style-name="T61">ART.</text:span><text:span text:style-name="T58"> </text:span><text:span text:style-name="T61">30C,</text:span><text:span text:style-name="T60"> </text:span><text:span text:style-name="T61">ART.</text:span><text:span text:style-name="T60"> </text:span><text:span text:style-name="T61">30E</text:span><text:span text:style-name="T58"> </text:span><text:span text:style-name="T61">I</text:span><text:span text:style-name="T60"> </text:span><text:span text:style-name="T61">ART.</text:span><text:span text:style-name="T60"> </text:span><text:span text:style-name="T61">30F</text:span><text:span text:style-name="T60"> </text:span><text:span text:style-name="T61">USTAWY</text:span><text:span text:style-name="T54"> </text:span><text:span text:style-name="T61">Z</text:span><text:span text:style-name="T58"> </text:span><text:span text:style-name="T61">DNIA</text:span><text:span text:style-name="T60"> </text:span><text:span text:style-name="T61">26</text:span><text:span text:style-name="T60"> </text:span><text:span text:style-name="T61">LIPCA</text:span><text:span text:style-name="T58"> </text:span><text:span text:style-name="T61">1991</text:span><text:span text:style-name="T60"> </text:span><text:span text:style-name="T61">R.</text:span><text:span text:style-name="T58"> </text:span><text:span text:style-name="T61">O PODATKU</text:span></text:p>
      <text:h text:style-name="P17" text:outline-level="1">DOCHODOWYM<text:span text:style-name="T104"> </text:span>OD<text:span text:style-name="T50"> </text:span>OSÓB<text:span text:style-name="T50"> </text:span>FIZYCZNYCH</text:h>
      <text:p text:style-name="P239" loext:marker-style-name="T107"/>
      <text:p text:style-name="P137" loext:marker-style-name="T61"><text:span text:style-name="T61">DANE CZŁONKA GOSPODARSTWA DOMOWEGO, KTÓREGO DOTYCZY</text:span><text:span text:style-name="T93"> </text:span><text:span text:style-name="T61">OŚWIADCZENIE*</text:span></text:p>
      <text:p text:style-name="P277">*<text:span text:style-name="T53"> </text:span>Dla<text:span text:style-name="T59"> </text:span>każdego<text:span text:style-name="T81"> </text:span>członka<text:span text:style-name="T55"> </text:span>gospodarstwa<text:span text:style-name="T57"> </text:span>domowego,<text:span text:style-name="T53"> </text:span>który<text:span text:style-name="T57"> </text:span>osiąga<text:span text:style-name="T57"> </text:span>takie<text:span text:style-name="T81"> </text:span>dochody,<text:span text:style-name="T53"> </text:span>należy wypełnić<text:span text:style-name="T57"> </text:span>odrębne<text:span text:style-name="T57"> </text:span>oświadczenie.</text:p>
      <text:p text:style-name="P205" loext:marker-style-name="T72"/>
      <text:p text:style-name="P139" loext:marker-style-name="T3"><text:span text:style-name="T3">Imię</text:span><text:span text:style-name="T12"> </text:span><text:span text:style-name="T3">(imiona)</text:span></text:p>
      <text:p text:style-name="P140" loext:marker-style-name="T3"><text:span text:style-name="T3">……………………………………………………………………………………………………………………..</text:span><text:span text:style-name="T3"/></text:p>
      <text:p text:style-name="P140" loext:marker-style-name="T3"><text:span text:style-name="T3">Nazwisko</text:span><text:span text:style-name="T3"/></text:p>
      <text:p text:style-name="P140" loext:marker-style-name="T3"><text:span text:style-name="T3">……………………………………………………………………………………………………………………..</text:span><text:span text:style-name="T3"/></text:p>
      <text:p text:style-name="P140" loext:marker-style-name="T3"><text:span text:style-name="T3">Numer</text:span><text:span text:style-name="T9"> </text:span><text:span text:style-name="T3">PESEL</text:span></text:p>
      <text:p text:style-name="P279" loext:marker-style-name="T20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C"/>
        <table:table-column table:style-name="Tabela10.B"/>
        <table:table-column table:style-name="Tabela10.C"/>
        <table:table-column table:style-name="Tabela10.B"/>
        <table:table-column table:style-name="Tabela10.I"/>
        <table:table-column table:style-name="Tabela10.J" table:number-columns-repeated="2"/>
        <table:table-row table:style-name="Tabela10.1"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  <table:table-cell table:style-name="Tabela10.A1" office:value-type="string">
            <text:p text:style-name="P167" loext:marker-style-name="T118"/>
          </table:table-cell>
        </table:table-row>
      </table:table>
      <text:p text:style-name="P217" loext:marker-style-name="T84"/>
      <text:p text:style-name="P141" loext:marker-style-name="T3"><text:span text:style-name="T3">Seria</text:span><text:span text:style-name="T12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15)</text:span></text:p>
      <text:p text:style-name="P140">…………………………………………………………………………………………………………..</text:p>
      <text:p text:style-name="P278"><text:span text:style-name="T67">15)</text:span><text:span text:style-name="T59"> </text:span>Należy<text:span text:style-name="T81"> </text:span>wypełnić<text:span text:style-name="T59"> </text:span>w<text:span text:style-name="T53"> </text:span>przypadku,<text:span text:style-name="T59"> </text:span>gdy<text:span text:style-name="T59"> </text:span>osoba<text:span text:style-name="T59"> </text:span>nie<text:span text:style-name="T81"> </text:span>ma<text:span text:style-name="T59"> </text:span>numeru PESEL.</text:p>
      <text:p text:style-name="P181" loext:marker-style-name="T85"/>
      <text:p text:style-name="P141" loext:marker-style-name="T3"><text:span text:style-name="T3">Oświadczam,</text:span><text:span text:style-name="T30"> </text:span><text:span text:style-name="T3">że</text:span><text:span text:style-name="T31"> </text:span><text:span text:style-name="T3">w</text:span><text:span text:style-name="T32"> </text:span><text:span text:style-name="T3">roku</text:span><text:span text:style-name="T32"> </text:span><text:span text:style-name="T3">2022</text:span><text:span text:style-name="T68">16)</text:span><text:span text:style-name="T27"> </text:span><text:span text:style-name="T3">osiągnęłam(-nąłem)</text:span><text:span text:style-name="T33"> </text:span><text:span text:style-name="T3">/</text:span><text:span text:style-name="T30"> </text:span><text:span text:style-name="T3">wyżej</text:span><text:span text:style-name="T30"> </text:span><text:span text:style-name="T3">wymieniony</text:span><text:span text:style-name="T32"> </text:span><text:span text:style-name="T3">członek</text:span><text:span text:style-name="T33"> </text:span><text:span text:style-name="T3">mojego</text:span><text:span text:style-name="T34"> </text:span><text:span text:style-name="T3">gospodarstwa</text:span><text:span text:style-name="T32"> </text:span><text:span text:style-name="T3">domowego</text:span></text:p>
      <text:p text:style-name="P142" loext:marker-style-name="T3"><text:span text:style-name="T3">osiągnął*</text:span><text:span text:style-name="T12"> </text:span><text:span text:style-name="T3">dochód</text:span><text:span text:style-name="T12"> </text:span><text:span text:style-name="T3">w</text:span><text:span text:style-name="T11"> </text:span><text:span text:style-name="T3">wysokości:<text:tab/>,…… zł z</text:span><text:span text:style-name="T11"> </text:span><text:span text:style-name="T3">tytułu</text:span><text:span text:style-name="T68">17)</text:span><text:span text:style-name="T3">:</text:span></text:p>
      <text:p text:style-name="P195" loext:marker-style-name="T3"/>
      <text:section text:style-name="Sect1" text:name="TextSection">
        <text:p text:style-name="P143" loext:marker-style-name="T3"><text:span text:style-name="T3">1.<text:tab/></text:span><text:span text:style-name="T36"> </text:span><text:span text:style-name="T35"><text:tab/></text:span></text:p>
        <text:p text:style-name="P145" loext:marker-style-name="T207"><text:span text:style-name="T207">(rodzaj</text:span><text:span text:style-name="T208"> </text:span><text:span text:style-name="T207">dochodu)</text:span></text:p>
        <text:p text:style-name="P228" loext:marker-style-name="T101"/>
        <text:p text:style-name="P281" loext:marker-style-name="T209"/>
        <text:p text:style-name="P144" loext:marker-style-name="T3"><text:span text:style-name="T3">2.<text:tab/></text:span><text:span text:style-name="T36"> </text:span><text:span text:style-name="T35"><text:tab/></text:span></text:p>
        <text:p text:style-name="P145" loext:marker-style-name="T207"><text:span text:style-name="T207">(rodzaj</text:span><text:span text:style-name="T208"> </text:span><text:span text:style-name="T207">dochodu)</text:span></text:p>
        <text:p text:style-name="P282" loext:marker-style-name="T207"/>
        <text:p text:style-name="P144" loext:marker-style-name="T3"><text:span text:style-name="T3">3.<text:tab/></text:span><text:span text:style-name="T36"> </text:span><text:span text:style-name="T35"><text:tab/></text:span></text:p>
        <text:p text:style-name="P145" loext:marker-style-name="T207"><text:span text:style-name="T207">(rodzaj</text:span><text:span text:style-name="T208"> </text:span><text:span text:style-name="T207">dochodu)</text:span></text:p>
        <text:p text:style-name="P275" loext:marker-style-name="T203"/>
        <text:p text:style-name="P146" loext:marker-style-name="T3"><text:span text:style-name="T3">4.<text:tab/></text:span><text:span text:style-name="T36"> </text:span><text:span text:style-name="T35"><text:tab/></text:span></text:p>
        <text:p text:style-name="P145" loext:marker-style-name="T207"><text:span text:style-name="T207">(rodzaj</text:span><text:span text:style-name="T208"> </text:span><text:span text:style-name="T207">dochodu)</text:span></text:p>
        <text:p text:style-name="P192" loext:marker-style-name="T3"/>
        <text:p text:style-name="P146" loext:marker-style-name="T3"><text:span text:style-name="T3">5.<text:tab/></text:span><text:span text:style-name="T36"> </text:span><text:span text:style-name="T35"><text:tab/></text:span></text:p>
        <text:p text:style-name="P145" loext:marker-style-name="T207"><text:span text:style-name="T207">(rodzaj</text:span><text:span text:style-name="T208"> </text:span><text:span text:style-name="T207">dochodu)</text:span></text:p>
        <text:p text:style-name="P103" loext:marker-style-name="T3"><text:span text:style-name="T3">zł,</text:span><text:span text:style-name="T3"/></text:p>
        <text:p text:style-name="P173" loext:marker-style-name="T85"/>
        <text:p text:style-name="P178" loext:marker-style-name="T85"/>
        <text:p text:style-name="P104" loext:marker-style-name="T3"><text:span text:style-name="T3">zł,</text:span><draw:custom-shape text:anchor-type="char" draw:z-index="9" draw:name="Ramka3" draw:style-name="gr4" draw:text-style-name="P291" svg:width="4.913cm" svg:height="0.75cm" svg:x="12.256cm" svg:y="-0.161cm"><text:p text:style-name="P2" loext:marker-style-name="T3"><text:span text:style-name="T4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amka4" draw:style-name="gr3" draw:text-style-name="P291" svg:width="4.913cm" svg:height="0.756cm" svg:x="12.256cm" svg:y="-1.54cm"><text:p text:style-name="P2" loext:marker-style-name="T3"><text:span text:style-name="T4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  <text:p text:style-name="P272" loext:marker-style-name="T200"/>
        <text:p text:style-name="P104" loext:marker-style-name="T3"><text:span text:style-name="T3">zł,</text:span><draw:custom-shape text:anchor-type="char" draw:z-index="8" draw:name="Ramka5" draw:style-name="gr3" draw:text-style-name="P291" svg:width="4.913cm" svg:height="0.756cm" svg:x="12.256cm" svg:y="-0.164cm"><text:p text:style-name="P2" loext:marker-style-name="T3"><text:span text:style-name="T4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  <text:p text:style-name="P173" loext:marker-style-name="T85"/>
        <text:p text:style-name="P105" loext:marker-style-name="T3"><text:span text:style-name="T3">zł,</text:span><draw:custom-shape text:anchor-type="char" draw:z-index="7" draw:name="Ramka6" draw:style-name="gr3" draw:text-style-name="P291" svg:width="4.913cm" svg:height="0.756cm" svg:x="12.256cm" svg:y="-0.002cm"><text:p text:style-name="P2" loext:marker-style-name="T3"><text:span text:style-name="T4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  <text:p text:style-name="P173" loext:marker-style-name="T85"/>
        <text:p text:style-name="P106" loext:marker-style-name="T3"><text:span text:style-name="T3">zł.</text:span><draw:custom-shape text:anchor-type="char" draw:z-index="6" draw:name="Ramka7" draw:style-name="gr3" draw:text-style-name="P291" svg:width="4.913cm" svg:height="0.756cm" svg:x="12.256cm" svg:y="-0.002cm"><text:p text:style-name="P2" loext:marker-style-name="T3"><text:span text:style-name="T4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/text:section>
      <text:section text:style-name="Sect2" text:name="Sekcja1">
        <text:p text:style-name="P230" loext:marker-style-name="T102"/>
        <text:p text:style-name="P247">*<text:span text:style-name="T53"> </text:span>Niepotrzebne<text:span text:style-name="T53"> </text:span>skreślić.</text:p>
        <text:p text:style-name="P257"><text:span text:style-name="T67">16)</text:span> Zgodnie z art. 2 ust. 14 ustawy z dnia 17 grudnia 2021 r. o dodatku osłonowym w związku z art. 411 ust. 10k pkt 1 ustawy<text:span text:style-name="T80"> </text:span>z dnia 27 kwietnia 2001 r. – Prawo ochrony środowiska wysokość przeciętnego miesięcznego dochodu jest ustalana na<text:span text:style-name="T81"> </text:span>podstawie<text:span text:style-name="T50"> </text:span>dochodów<text:span text:style-name="T104"> </text:span>osiągniętych<text:span text:style-name="T57"> </text:span>w<text:span text:style-name="T50"> </text:span>2022<text:span text:style-name="T57"> </text:span>r.<text:span text:style-name="T53"> </text:span>w<text:span text:style-name="T50"> </text:span>przypadku<text:span text:style-name="T57"> </text:span>wniosku<text:span text:style-name="T57"> </text:span>za<text:span text:style-name="T50"> </text:span>okres<text:span text:style-name="T50"> </text:span>od<text:span text:style-name="T57"> </text:span>dnia<text:span text:style-name="T50"> </text:span>1<text:span text:style-name="T57"> </text:span>stycznia<text:span text:style-name="T50"> </text:span>2024<text:span text:style-name="T55"> </text:span>r.<text:span text:style-name="T53"> </text:span>do<text:span text:style-name="T55"> </text:span>dnia<text:span text:style-name="T50"> </text:span>30<text:span text:style-name="T57"> </text:span>czerwca<text:span text:style-name="T81"> </text:span>2024 r.<text:span text:style-name="T81"> </text:span>złożonego<text:span text:style-name="T89"> </text:span>do<text:span text:style-name="T59"> </text:span>dnia<text:span text:style-name="T57"> </text:span>30<text:span text:style-name="T59"> </text:span>kwietnia<text:span text:style-name="T81"> </text:span>2024<text:span text:style-name="T59"> </text:span>r.</text:p>
        <text:p text:style-name="P248"><text:span text:style-name="T67">17)</text:span><text:span text:style-name="T210"> </text:span>W<text:span text:style-name="T97"> </text:span>oświadczeniu<text:span text:style-name="T191"> </text:span>należy<text:span text:style-name="T97"> </text:span>wpisać<text:span text:style-name="T191"> </text:span>następujące<text:span text:style-name="T193"> </text:span>rodzaje<text:span text:style-name="T97"> </text:span>dochodów,<text:span text:style-name="T192"> </text:span>które<text:span text:style-name="T191"> </text:span>zgodnie<text:span text:style-name="T108"> </text:span>z<text:span text:style-name="T189"> </text:span>art.<text:span text:style-name="T193"> </text:span>2<text:span text:style-name="T191"> </text:span>ust.<text:span text:style-name="T192"> </text:span>14<text:span text:style-name="T191"> </text:span>ustawy<text:span text:style-name="T189"> </text:span>z<text:span text:style-name="T193"> </text:span>dnia<text:span text:style-name="T192"> </text:span>17<text:span text:style-name="T193"> </text:span>grudnia<text:span text:style-name="T97"> </text:span>2021<text:span text:style-name="T97"> </text:span>r.<text:span text:style-name="T81"> </text:span>o<text:span text:style-name="T50"> </text:span>dodatku<text:span text:style-name="T50"> </text:span>osłonowym<text:span text:style-name="T104"> </text:span>w<text:span text:style-name="T55"> </text:span>związku<text:span text:style-name="T59"> </text:span>z<text:span text:style-name="T55"> </text:span>art.<text:span text:style-name="T53"> </text:span>411<text:span text:style-name="T50"> </text:span>ust.<text:span text:style-name="T50"> </text:span>10i<text:span text:style-name="T50"> </text:span>ustawy<text:span text:style-name="T59"> </text:span>z<text:span text:style-name="T55"> </text:span>dnia<text:span text:style-name="T55"> </text:span>27<text:span text:style-name="T50"> </text:span>kwietnia<text:span text:style-name="T50"> </text:span>2001<text:span text:style-name="T50"> </text:span>r.<text:span text:style-name="T59"> </text:span>–<text:span text:style-name="T53"> </text:span>Prawo<text:span text:style-name="T50"> </text:span>ochrony<text:span text:style-name="T50"> </text:span>środowiska<text:span text:style-name="T50"> </text:span>i<text:span text:style-name="T50"> </text:span>art.<text:span text:style-name="T50"> </text:span>3<text:span text:style-name="T50"> </text:span>pkt<text:span text:style-name="T112"> </text:span>1<text:span text:style-name="T81"> </text:span>lit. c ustawy z dnia 28 listopada 2003 r. o świadczeniach rodzinnych (Dz. U. z 2023 r. poz. 390, z późn. zm.) nie podlegają<text:span text:style-name="T81"> </text:span>opodatkowaniu podatkiem<text:span text:style-name="T59"> </text:span>dochodowym<text:span text:style-name="T53"> </text:span>od<text:span text:style-name="T59"> </text:span>osób<text:span text:style-name="T81"> </text:span>fizycznych:</text:p>
      </text:section>
      <text:p text:style-name="P203" loext:marker-style-name="T65"/>
      <text:list text:style-name="WWNum1">
        <text:list-item>
          <text:p text:style-name="P74" loext:marker-style-name="T118"><text:span text:style-name="T118">renty</text:span><text:span text:style-name="T132"> </text:span><text:span text:style-name="T118">określone</text:span><text:span text:style-name="T132"> </text:span><text:span text:style-name="T118">w</text:span><text:span text:style-name="T120"> </text:span><text:span text:style-name="T118">przepisach</text:span><text:span text:style-name="T132"> </text:span><text:span text:style-name="T118">o</text:span><text:span text:style-name="T122"> </text:span><text:span text:style-name="T118">zaopatrzeniu</text:span><text:span text:style-name="T120"> </text:span><text:span text:style-name="T118">inwalidów</text:span><text:span text:style-name="T132"> </text:span><text:span text:style-name="T118">wojennych</text:span><text:span text:style-name="T132"> </text:span><text:span text:style-name="T118">i</text:span><text:span text:style-name="T122"> </text:span><text:span text:style-name="T118">wojskowych</text:span><text:span text:style-name="T132"> </text:span><text:span text:style-name="T118">oraz</text:span><text:span text:style-name="T132"> </text:span><text:span text:style-name="T118">ich rodzin,</text:span></text:p>
        </text:list-item>
        <text:list-item>
          <text:p text:style-name="P80" loext:marker-style-name="T118"><text:span text:style-name="T119">renty</text:span><text:span text:style-name="T140"> </text:span><text:span text:style-name="T119">wypłacone</text:span><text:span text:style-name="T141"> </text:span><text:span text:style-name="T119">osobom</text:span><text:span text:style-name="T140"> </text:span><text:span text:style-name="T119">represjonowanym</text:span><text:span text:style-name="T140"> </text:span><text:span text:style-name="T119">i</text:span><text:span text:style-name="T142"> </text:span><text:span text:style-name="T119">członkom</text:span><text:span text:style-name="T141"> </text:span><text:span text:style-name="T119">ich</text:span><text:span text:style-name="T140"> </text:span><text:span text:style-name="T119">rodzin,</text:span><text:span text:style-name="T142"> </text:span><text:span text:style-name="T119">przyznane</text:span><text:span text:style-name="T140"> </text:span><text:span text:style-name="T119">na</text:span><text:span text:style-name="T140"> </text:span><text:span text:style-name="T119">zasadach</text:span><text:span text:style-name="T140"> </text:span><text:span text:style-name="T119">określonych</text:span><text:span text:style-name="T140"> </text:span><text:span text:style-name="T119">w</text:span><text:span text:style-name="T143"> </text:span><text:span text:style-name="T119">przepisach</text:span><text:span text:style-name="T140"> </text:span><text:span text:style-name="T132">o</text:span><text:span text:style-name="T144"> </text:span><text:span text:style-name="T132">zaopatrzeniu</text:span><text:span text:style-name="T120"> </text:span><text:span text:style-name="T118">inwalidów</text:span><text:span text:style-name="T120"> </text:span><text:span text:style-name="T118">wojennych</text:span><text:span text:style-name="T122"> </text:span><text:span text:style-name="T118">i wojskowych</text:span><text:span text:style-name="T125"> </text:span><text:span text:style-name="T118">oraz</text:span><text:span text:style-name="T122"> </text:span><text:span text:style-name="T118">ich</text:span><text:span text:style-name="T125"> </text:span><text:span text:style-name="T118">rodzin,</text:span></text:p>
        </text:list-item>
        <text:list-item>
          <text:p text:style-name="P81" loext:marker-style-name="T118"><text:span text:style-name="T118">świadczenie</text:span><text:span text:style-name="T127"> </text:span><text:span text:style-name="T118">pieniężne,</text:span><text:span text:style-name="T133"> </text:span><text:span text:style-name="T118">dodatek</text:span><text:span text:style-name="T130"> </text:span><text:span text:style-name="T118">kompensacyjny</text:span><text:span text:style-name="T133"> </text:span><text:span text:style-name="T118">oraz</text:span><text:span text:style-name="T127"> </text:span><text:span text:style-name="T118">ryczałt</text:span><text:span text:style-name="T133"> </text:span><text:span text:style-name="T118">energetyczny</text:span><text:span text:style-name="T127"> </text:span><text:span text:style-name="T118">określone</text:span><text:span text:style-name="T127"> </text:span><text:span text:style-name="T118">w</text:span><text:span text:style-name="T127"> </text:span><text:span text:style-name="T118">przepisach</text:span><text:span text:style-name="T133"> </text:span><text:span text:style-name="T118">o</text:span><text:span text:style-name="T130"> </text:span><text:span text:style-name="T118">świadczeniu</text:span><text:span text:style-name="T130"> </text:span><text:span text:style-name="T118">pieniężnym</text:span><text:span text:style-name="T137"> </text:span><text:span text:style-name="T118">i uprawnieniach przysługujących żołnierzom zastępczej służby wojskowej przymusowo zatrudnianym w kopalniach węgla,</text:span><text:span text:style-name="T125"> </text:span><text:span text:style-name="T118">kamieniołomach,</text:span><text:span text:style-name="T122"> </text:span><text:span text:style-name="T118">zakładach</text:span><text:span text:style-name="T125"> </text:span><text:span text:style-name="T118">rud</text:span><text:span text:style-name="T122"> </text:span><text:span text:style-name="T118">uranu</text:span><text:span text:style-name="T125"> </text:span><text:span text:style-name="T118">i</text:span><text:span text:style-name="T120"> </text:span><text:span text:style-name="T118">batalionach</text:span><text:span text:style-name="T125"> </text:span><text:span text:style-name="T118">budowlanych,</text:span></text:p>
        </text:list-item>
        <text:list-item>
          <text:p text:style-name="P76" loext:marker-style-name="T118"><text:span text:style-name="T118">dodatek</text:span><text:span text:style-name="T145"> </text:span><text:span text:style-name="T118">kombatancki,</text:span><text:span text:style-name="T146"> </text:span><text:span text:style-name="T118">ryczałt</text:span><text:span text:style-name="T146"> </text:span><text:span text:style-name="T118">energetyczny</text:span><text:span text:style-name="T146"> </text:span><text:span text:style-name="T118">i</text:span><text:span text:style-name="T147"> </text:span><text:span text:style-name="T118">dodatek</text:span><text:span text:style-name="T148"> </text:span><text:span text:style-name="T118">kompensacyjny</text:span><text:span text:style-name="T148"> </text:span><text:span text:style-name="T118">określone</text:span><text:span text:style-name="T148"> </text:span><text:span text:style-name="T118">w</text:span><text:span text:style-name="T149"> </text:span><text:span text:style-name="T118">przepisach</text:span><text:span text:style-name="T150"> </text:span><text:span text:style-name="T118">o</text:span><text:span text:style-name="T148"> </text:span><text:span text:style-name="T118">kombatantach</text:span><text:span text:style-name="T151"> </text:span><text:span text:style-name="T118">oraz</text:span></text:p>
        </text:list-item>
      </text:list>
      <text:p text:style-name="P249">niektórych<text:span text:style-name="T53"> </text:span>osobach<text:span text:style-name="T57"> </text:span>będących<text:span text:style-name="T53"> </text:span>ofiarami<text:span text:style-name="T57"> </text:span>represji<text:span text:style-name="T57"> </text:span>wojennych<text:span text:style-name="T59"> </text:span>i<text:span text:style-name="T50"> </text:span>okresu<text:span text:style-name="T50"> </text:span>powojennego,</text:p>
      <text:list text:continue-numbering="true" text:style-name="WWNum1">
        <text:list-item>
          <text:p text:style-name="P82" loext:marker-style-name="T118"><text:span text:style-name="T118">świadczenie pieniężne określone w przepisach o świadczeniu pieniężnym przysługującym osobom deportowanym do pracy</text:span><text:span text:style-name="T125"> </text:span><text:span text:style-name="T118">przymusowej oraz osadzonym w obozach pracy przez III Rzeszę Niemiecką lub Związek Socjalistycznych Republik</text:span><text:span text:style-name="T125"> </text:span><text:span text:style-name="T118">Radzieckich,</text:span></text:p>
        </text:list-item>
        <text:list-item>
          <text:p text:style-name="P77" loext:marker-style-name="T118"><text:span text:style-name="T118">ryczałt</text:span><text:span text:style-name="T152"> </text:span><text:span text:style-name="T118">energetyczny,</text:span><text:span text:style-name="T152"> </text:span><text:span text:style-name="T118">emerytury</text:span><text:span text:style-name="T153"> </text:span><text:span text:style-name="T118">i</text:span><text:span text:style-name="T152"> </text:span><text:span text:style-name="T118">renty</text:span><text:span text:style-name="T153"> </text:span><text:span text:style-name="T118">otrzymywane</text:span><text:span text:style-name="T154"> </text:span><text:span text:style-name="T118">przez</text:span><text:span text:style-name="T153"> </text:span><text:span text:style-name="T118">osoby,</text:span><text:span text:style-name="T153"> </text:span><text:span text:style-name="T118">które</text:span><text:span text:style-name="T153"> </text:span><text:span text:style-name="T118">utraciły</text:span><text:span text:style-name="T155"> </text:span><text:span text:style-name="T118">wzrok</text:span><text:span text:style-name="T156"> </text:span><text:span text:style-name="T118">w</text:span><text:span text:style-name="T153"> </text:span><text:span text:style-name="T118">wyniku</text:span><text:span text:style-name="T157"> </text:span><text:span text:style-name="T118">działań</text:span><text:span text:style-name="T156"> </text:span><text:span text:style-name="T118">wojennych</text:span></text:p>
        </text:list-item>
      </text:list>
      <text:p text:style-name="P250">w<text:span text:style-name="T57"> </text:span>latach<text:span text:style-name="T59"> </text:span>1939–1945<text:span text:style-name="T59"> </text:span>lub<text:span text:style-name="T59"> </text:span>eksplozji<text:span text:style-name="T50"> </text:span>pozostałych<text:span text:style-name="T53"> </text:span>po<text:span text:style-name="T53"> </text:span>tej<text:span text:style-name="T59"> </text:span>wojnie<text:span text:style-name="T57"> </text:span>niewypałów<text:span text:style-name="T53"> </text:span>i niewybuchów,</text:p>
      <text:list text:continue-numbering="true" text:style-name="WWNum1">
        <text:list-item>
          <text:p text:style-name="P83" loext:marker-style-name="T118"><text:span text:style-name="T118">renty inwalidzkie z tytułu inwalidztwa wojennego, kwoty zaopatrzenia otrzymywane przez ofiary wojny oraz członków ich</text:span><text:span text:style-name="T125"> </text:span><text:span text:style-name="T122">rodzin,</text:span><text:span text:style-name="T130"> </text:span><text:span text:style-name="T122">renty</text:span><text:span text:style-name="T130"> </text:span><text:span text:style-name="T122">wypadkowe</text:span><text:span text:style-name="T130"> </text:span><text:span text:style-name="T122">osób,</text:span><text:span text:style-name="T133"> </text:span><text:span text:style-name="T118">których</text:span><text:span text:style-name="T133"> </text:span><text:span text:style-name="T118">inwalidztwo</text:span><text:span text:style-name="T130"> </text:span><text:span text:style-name="T118">powstało</text:span><text:span text:style-name="T129"> </text:span><text:span text:style-name="T118">w</text:span><text:span text:style-name="T127"> </text:span><text:span text:style-name="T118">związku</text:span><text:span text:style-name="T135"> </text:span><text:span text:style-name="T118">z</text:span><text:span text:style-name="T127"> </text:span><text:span text:style-name="T118">przymusowym</text:span><text:span text:style-name="T127"> </text:span><text:span text:style-name="T118">pobytem</text:span><text:span text:style-name="T144"> </text:span><text:span text:style-name="T118">na</text:span><text:span text:style-name="T133"> </text:span><text:span text:style-name="T118">robotach</text:span><text:span text:style-name="T129"> </text:span><text:span text:style-name="T118">w</text:span><text:span text:style-name="T127"> </text:span><text:span text:style-name="T118">III</text:span><text:span text:style-name="T135"> </text:span><text:span text:style-name="T118">Rzeszy</text:span><text:span text:style-name="T137"> </text:span><text:span text:style-name="T118">Niemieckiej</text:span><text:span text:style-name="T122"> </text:span><text:span text:style-name="T118">w</text:span><text:span text:style-name="T122"> </text:span><text:span text:style-name="T118">latach</text:span><text:span text:style-name="T125"> </text:span><text:span text:style-name="T118">1939–1945,</text:span><text:span text:style-name="T120"> </text:span><text:span text:style-name="T118">otrzymywane</text:span><text:span text:style-name="T122"> </text:span><text:span text:style-name="T118">z</text:span><text:span text:style-name="T122"> </text:span><text:span text:style-name="T118">zagranicy,</text:span></text:p>
        </text:list-item>
        <text:list-item>
          <text:p text:style-name="P84" loext:marker-style-name="T118"><text:span text:style-name="T118">zasiłki chorobowe określone w przepisach o ubezpieczeniu społecznym rolników oraz w przepisach o systemie ubezpieczeń</text:span><text:span text:style-name="T138"> </text:span><text:span text:style-name="T118">społecznych,</text:span></text:p>
        </text:list-item>
        <text:list-item>
          <text:p text:style-name="P85" loext:marker-style-name="T118"><text:span text:style-name="T118">środki bezzwrotnej pomocy zagranicznej otrzymywane od rządów państw obcych, organizacji międzynarodowych lub</text:span><text:span text:style-name="T125"> </text:span><text:span text:style-name="T118">międzynarodowych</text:span><text:span text:style-name="T125"> </text:span><text:span text:style-name="T118">instytucji</text:span><text:span text:style-name="T125"> </text:span><text:span text:style-name="T118">finansowych,</text:span><text:span text:style-name="T125"> </text:span><text:span text:style-name="T118">pochodzące</text:span><text:span text:style-name="T125"> </text:span><text:span text:style-name="T118">ze</text:span><text:span text:style-name="T125"> </text:span><text:span text:style-name="T118">środków</text:span><text:span text:style-name="T125"> </text:span><text:span text:style-name="T118">bezzwrotnej</text:span><text:span text:style-name="T125"> </text:span><text:span text:style-name="T118">pomocy</text:span><text:span text:style-name="T125"> </text:span><text:span text:style-name="T118">przyznanych</text:span><text:span text:style-name="T125"> </text:span><text:span text:style-name="T118">na</text:span><text:span text:style-name="T125"> </text:span><text:span text:style-name="T118">podstawie</text:span><text:span text:style-name="T125"> </text:span><text:span text:style-name="T118">jednostronnej deklaracji lub umów zawartych z tymi państwami, organizacjami lub instytucjami przez Radę Ministrów,</text:span><text:span text:style-name="T125"> </text:span><text:span text:style-name="T118">właściwego ministra lub agencje rządowe, również w przypadkach gdy przekazanie tych środków jest dokonywane za</text:span><text:span text:style-name="T125"> </text:span><text:span text:style-name="T118">pośrednictwem podmiotu upoważnionego do rozdzielania środków bezzwrotnej pomocy zagranicznej na rzecz podmiotów,</text:span><text:span text:style-name="T125"> </text:span><text:span text:style-name="T118">którym</text:span><text:span text:style-name="T120"> </text:span><text:span text:style-name="T118">służyć</text:span><text:span text:style-name="T122"> </text:span><text:span text:style-name="T118">ma</text:span><text:span text:style-name="T122"> </text:span><text:span text:style-name="T118">ta pomoc,</text:span></text:p>
        </text:list-item>
        <text:list-item>
          <text:p text:style-name="P86" loext:marker-style-name="T118"><text:span text:style-name="T118">należności ze stosunku pracy lub z tytułu stypendium osób fizycznych mających miejsce zamieszkania na terytorium</text:span><text:span text:style-name="T125"> </text:span><text:span text:style-name="T118">Rzeczypospolitej Polskiej, przebywających czasowo za granicą – w wysokości odpowiadającej równowartości diet z tytułu</text:span><text:span text:style-name="T125"> </text:span><text:span text:style-name="T118">podróży służbowej poza granicami kraju ustalonych dla pracowników zatrudnionych w państwowych lub samorządowych</text:span><text:span text:style-name="T125"> </text:span><text:span text:style-name="T118">jednostkach</text:span><text:span text:style-name="T122"> </text:span><text:span text:style-name="T118">sfery</text:span><text:span text:style-name="T120"> </text:span><text:span text:style-name="T118">budżetowej</text:span><text:span text:style-name="T122"> </text:span><text:span text:style-name="T118">na</text:span><text:span text:style-name="T119"> </text:span><text:span text:style-name="T118">podstawie</text:span><text:span text:style-name="T119"> </text:span><text:span text:style-name="T118">ustawy z</text:span><text:span text:style-name="T132"> </text:span><text:span text:style-name="T118">dnia</text:span><text:span text:style-name="T122"> </text:span><text:span text:style-name="T118">26 czerwca</text:span><text:span text:style-name="T120"> </text:span><text:span text:style-name="T118">1974</text:span><text:span text:style-name="T120"> </text:span><text:span text:style-name="T118">r.</text:span><text:span text:style-name="T158"> </text:span><text:span text:style-name="T118">– Kodeks</text:span><text:span text:style-name="T119"> </text:span><text:span text:style-name="T118">pracy (Dz.</text:span><text:span text:style-name="T132"> </text:span><text:span text:style-name="T118">U.</text:span><text:span text:style-name="T120"> </text:span><text:span text:style-name="T118">z</text:span><text:span text:style-name="T120"> </text:span><text:span text:style-name="T118">2023</text:span><text:span text:style-name="T120"> </text:span><text:span text:style-name="T118">r.</text:span><text:span text:style-name="T132"> </text:span><text:span text:style-name="T118">poz.</text:span><text:span text:style-name="T120"> </text:span><text:span text:style-name="T118">1465),</text:span></text:p>
        </text:list-item>
        <text:list-item>
          <text:p text:style-name="P87" loext:marker-style-name="T118"><text:span text:style-name="T118">należności pieniężne wypłacone policjantom, żołnierzom, celnikom i pracownikom jednostek wojskowych i jednostek</text:span><text:span text:style-name="T125"> </text:span><text:span text:style-name="T122">policyjnych</text:span><text:span text:style-name="T127"> </text:span><text:span text:style-name="T122">użytych</text:span><text:span text:style-name="T135"> </text:span><text:span text:style-name="T118">poza</text:span><text:span text:style-name="T133"> </text:span><text:span text:style-name="T118">granicami</text:span><text:span text:style-name="T130"> </text:span><text:span text:style-name="T118">państwa</text:span><text:span text:style-name="T133"> </text:span><text:span text:style-name="T118">w</text:span><text:span text:style-name="T133"> </text:span><text:span text:style-name="T118">celu</text:span><text:span text:style-name="T135"> </text:span><text:span text:style-name="T118">udziału</text:span><text:span text:style-name="T135"> </text:span><text:span text:style-name="T118">w</text:span><text:span text:style-name="T144"> </text:span><text:span text:style-name="T118">konflikcie</text:span><text:span text:style-name="T133"> </text:span><text:span text:style-name="T118">zbrojnym</text:span><text:span text:style-name="T133"> </text:span><text:span text:style-name="T118">lub</text:span><text:span text:style-name="T135"> </text:span><text:span text:style-name="T118">wzmocnienia</text:span><text:span text:style-name="T144"> </text:span><text:span text:style-name="T118">sił</text:span><text:span text:style-name="T130"> </text:span><text:span text:style-name="T118">państwa</text:span><text:span text:style-name="T133"> </text:span><text:span text:style-name="T118">albo</text:span><text:span text:style-name="T135"> </text:span><text:span text:style-name="T118">państw</text:span><text:span text:style-name="T125"> </text:span><text:span text:style-name="T118">sojuszniczych,</text:span><text:span text:style-name="T125"> </text:span><text:span text:style-name="T118">misji pokojowej, akcji</text:span><text:span text:style-name="T125"> </text:span><text:span text:style-name="T118">zapobieżenia</text:span><text:span text:style-name="T125"> </text:span><text:span text:style-name="T118">aktom</text:span><text:span text:style-name="T125"> </text:span><text:span text:style-name="T118">terroryzmu</text:span><text:span text:style-name="T125"> </text:span><text:span text:style-name="T118">lub ich</text:span><text:span text:style-name="T125"> </text:span><text:span text:style-name="T118">skutkom, a</text:span><text:span text:style-name="T125"> </text:span><text:span text:style-name="T118">także</text:span><text:span text:style-name="T125"> </text:span><text:span text:style-name="T118">należności pieniężne</text:span><text:span text:style-name="T125"> </text:span><text:span text:style-name="T118">wypłacone żołnierzom, policjantom, celnikom i pracownikom pełniącym funkcje obserwatorów w misjach pokojowych</text:span><text:span text:style-name="T125"> </text:span><text:span text:style-name="T118">organizacji</text:span><text:span text:style-name="T122"> </text:span><text:span text:style-name="T118">międzynarodowych</text:span><text:span text:style-name="T125"> </text:span><text:span text:style-name="T118">i</text:span><text:span text:style-name="T120"> </text:span><text:span text:style-name="T118">sił wielonarodowych,</text:span></text:p>
        </text:list-item>
        <text:list-item>
          <text:p text:style-name="P88" loext:marker-style-name="T118"><text:span text:style-name="T118">należności pieniężne ze stosunku służbowego otrzymywane w czasie służby kandydackiej przez funkcjonariuszy Policji,</text:span><text:span text:style-name="T125"> </text:span><text:span text:style-name="T118">Państwowej Straży Pożarnej, Straży Granicznej, Biura Ochrony Rządu i Służby Więziennej, obliczone za okres, w którym</text:span><text:span text:style-name="T125"> </text:span><text:span text:style-name="T118">osoby te</text:span><text:span text:style-name="T132"> </text:span><text:span text:style-name="T118">uzyskały</text:span><text:span text:style-name="T125"> </text:span><text:span text:style-name="T118">dochód,</text:span></text:p>
        </text:list-item>
        <text:list-item>
          <text:p text:style-name="P89" loext:marker-style-name="T118"><text:span text:style-name="T159">dochody członków </text:span><text:span text:style-name="T119">rolniczych spółdzielni produkcyjnych z tytułu członkostwa w rolniczej spółdzielni produkcyjnej, pomniejszone</text:span><text:span text:style-name="T138"> </text:span><text:span text:style-name="T118">o składki</text:span><text:span text:style-name="T120"> </text:span><text:span text:style-name="T118">na</text:span><text:span text:style-name="T122"> </text:span><text:span text:style-name="T118">ubezpieczenia społeczne,</text:span></text:p>
        </text:list-item>
        <text:list-item>
          <text:p text:style-name="P78" loext:marker-style-name="T118"><text:span text:style-name="T118">alimenty na</text:span><text:span text:style-name="T120"> </text:span><text:span text:style-name="T118">rzecz</text:span><text:span text:style-name="T120"> </text:span><text:span text:style-name="T118">dzieci,</text:span></text:p>
        </text:list-item>
        <text:list-item>
          <text:p text:style-name="P90" loext:marker-style-name="T118"><text:span text:style-name="T118">stypendia doktoranckie przyznane na podstawie art. 209 ust. 1 i 7 ustawy z dnia 20 lipca 2018 r. – Prawo o szkolnictwie</text:span><text:span text:style-name="T125"> </text:span><text:span text:style-name="T118">wyższym i nauce (Dz. U. z 2023 r. poz. 742, z późn. zm.), a także, zgodnie z art. 336 pkt 1 ustawy z dnia 3 lipca 2018 r. –</text:span><text:span text:style-name="T125"> </text:span><text:span text:style-name="T118">Przepisy wprowadzające ustawę – Prawo o szkolnictwie wyższym i nauce (Dz. U. poz. 1669, z późn. zm.), dotychczasowe</text:span><text:span text:style-name="T125"> </text:span><text:span text:style-name="T122">stypendia</text:span><text:span text:style-name="T130"> </text:span><text:span text:style-name="T122">doktoranckie</text:span><text:span text:style-name="T130"> </text:span><text:span text:style-name="T118">określone</text:span><text:span text:style-name="T144"> </text:span><text:span text:style-name="T118">w</text:span><text:span text:style-name="T133"> </text:span><text:span text:style-name="T118">art.</text:span><text:span text:style-name="T135"> </text:span><text:span text:style-name="T118">200</text:span><text:span text:style-name="T133"> </text:span><text:span text:style-name="T118">ustawy</text:span><text:span text:style-name="T133"> </text:span><text:span text:style-name="T118">z</text:span><text:span text:style-name="T133"> </text:span><text:span text:style-name="T118">dnia</text:span><text:span text:style-name="T144"> </text:span><text:span text:style-name="T118">27</text:span><text:span text:style-name="T133"> </text:span><text:span text:style-name="T118">lipca</text:span><text:span text:style-name="T144"> </text:span><text:span text:style-name="T118">2005</text:span><text:span text:style-name="T130"> </text:span><text:span text:style-name="T118">r.</text:span><text:span text:style-name="T159"> </text:span><text:span text:style-name="T118">–</text:span><text:span text:style-name="T133"> </text:span><text:span text:style-name="T118">Prawo</text:span><text:span text:style-name="T127"> </text:span><text:span text:style-name="T118">o</text:span><text:span text:style-name="T135"> </text:span><text:span text:style-name="T118">szkolnictwie</text:span><text:span text:style-name="T133"> </text:span><text:span text:style-name="T118">wyższym</text:span><text:span text:style-name="T133"> </text:span><text:span text:style-name="T118">(Dz.</text:span><text:span text:style-name="T130"> </text:span><text:span text:style-name="T118">U.</text:span><text:span text:style-name="T135"> </text:span><text:span text:style-name="T118">z</text:span><text:span text:style-name="T144"> </text:span><text:span text:style-name="T118">2017</text:span><text:span text:style-name="T124"> </text:span><text:span text:style-name="T118">r.</text:span><text:span text:style-name="T125"> </text:span><text:span text:style-name="T120">poz.</text:span><text:span text:style-name="T144"> </text:span><text:span text:style-name="T120">2183,</text:span><text:span text:style-name="T144"> </text:span><text:span text:style-name="T120">z</text:span><text:span text:style-name="T140"> </text:span><text:span text:style-name="T120">późn.</text:span><text:span text:style-name="T144"> </text:span><text:span text:style-name="T120">zm.),</text:span><text:span text:style-name="T144"> </text:span><text:span text:style-name="T120">stypendia</text:span><text:span text:style-name="T140"> </text:span><text:span text:style-name="T120">sportowe</text:span><text:span text:style-name="T140"> </text:span><text:span text:style-name="T120">przyznane</text:span><text:span text:style-name="T140"> </text:span><text:span text:style-name="T120">na</text:span><text:span text:style-name="T144"> </text:span><text:span text:style-name="T120">podstawie</text:span><text:span text:style-name="T127"> </text:span><text:span text:style-name="T120">ustawy</text:span><text:span text:style-name="T144"> </text:span><text:span text:style-name="T120">z</text:span><text:span text:style-name="T140"> </text:span><text:span text:style-name="T120">dnia</text:span><text:span text:style-name="T143"> </text:span><text:span text:style-name="T120">25</text:span><text:span text:style-name="T144"> </text:span><text:span text:style-name="T120">czerwca</text:span><text:span text:style-name="T140"> </text:span><text:span text:style-name="T120">2010</text:span><text:span text:style-name="T144"> </text:span><text:span text:style-name="T120">r.</text:span><text:span text:style-name="T144"> </text:span><text:span text:style-name="T120">o</text:span><text:span text:style-name="T144"> </text:span><text:span text:style-name="T120">sporcie</text:span><text:span text:style-name="T140"> </text:span><text:span text:style-name="T120">(Dz.</text:span><text:span text:style-name="T144"> </text:span><text:span text:style-name="T120">U.</text:span><text:span text:style-name="T133"> </text:span><text:span text:style-name="T120">z</text:span><text:span text:style-name="T140"> </text:span><text:span text:style-name="T120">2023</text:span><text:span text:style-name="T132"> </text:span><text:span text:style-name="T120">r.</text:span><text:span text:style-name="T122"> </text:span><text:span text:style-name="T118">poz.</text:span><text:span text:style-name="T132"> </text:span><text:span text:style-name="T118">2048)</text:span><text:span text:style-name="T120"> </text:span><text:span text:style-name="T118">oraz</text:span><text:span text:style-name="T122"> </text:span><text:span text:style-name="T118">inne</text:span><text:span text:style-name="T122"> </text:span><text:span text:style-name="T118">stypendia o</text:span><text:span text:style-name="T122"> </text:span><text:span text:style-name="T118">charakterze</text:span><text:span text:style-name="T122"> </text:span><text:span text:style-name="T118">socjalnym</text:span><text:span text:style-name="T122"> </text:span><text:span text:style-name="T118">przyznane</text:span><text:span text:style-name="T132"> </text:span><text:span text:style-name="T118">uczniom</text:span><text:span text:style-name="T120"> </text:span><text:span text:style-name="T118">lub</text:span><text:span text:style-name="T125"> </text:span><text:span text:style-name="T118">studentom,</text:span></text:p>
        </text:list-item>
        <text:list-item>
          <text:p text:style-name="P91" loext:marker-style-name="T118"><text:span text:style-name="T118">kwoty</text:span><text:span text:style-name="T159"> </text:span><text:span text:style-name="T118">diet</text:span><text:span text:style-name="T132"> </text:span><text:span text:style-name="T118">nieopodatkowane</text:span><text:span text:style-name="T135"> </text:span><text:span text:style-name="T118">podatkiem</text:span><text:span text:style-name="T159"> </text:span><text:span text:style-name="T118">dochodowym</text:span><text:span text:style-name="T129"> </text:span><text:span text:style-name="T118">od</text:span><text:span text:style-name="T129"> </text:span><text:span text:style-name="T118">osób</text:span><text:span text:style-name="T120"> </text:span><text:span text:style-name="T118">fizycznych,</text:span><text:span text:style-name="T129"> </text:span><text:span text:style-name="T118">otrzymywane</text:span><text:span text:style-name="T129"> </text:span><text:span text:style-name="T118">przez</text:span><text:span text:style-name="T119"> </text:span><text:span text:style-name="T118">osoby</text:span><text:span text:style-name="T132"> </text:span><text:span text:style-name="T118">wykonujące</text:span><text:span text:style-name="T119"> </text:span><text:span text:style-name="T118">czynności</text:span><text:span text:style-name="T137"> </text:span><text:span text:style-name="T118">związane</text:span><text:span text:style-name="T120"> </text:span><text:span text:style-name="T118">z</text:span><text:span text:style-name="T122"> </text:span><text:span text:style-name="T118">pełnieniem</text:span><text:span text:style-name="T122"> </text:span><text:span text:style-name="T118">obowiązków</text:span><text:span text:style-name="T122"> </text:span><text:span text:style-name="T118">społecznych</text:span><text:span text:style-name="T125"> </text:span><text:span text:style-name="T118">i</text:span><text:span text:style-name="T132"> </text:span><text:span text:style-name="T118">obywatelskich,</text:span></text:p>
        </text:list-item>
        <text:list-item>
          <text:p text:style-name="P92" loext:marker-style-name="T118"><text:span text:style-name="T118">należności pieniężne otrzymywane z tytułu wynajmu pokoi gościnnych w budynkach mieszkalnych położonych na terenach</text:span><text:span text:style-name="T138"> </text:span><text:span text:style-name="T118">wiejskich</text:span><text:span text:style-name="T122"> </text:span><text:span text:style-name="T118">w</text:span><text:span text:style-name="T132"> </text:span><text:span text:style-name="T118">gospodarstwie</text:span><text:span text:style-name="T120"> </text:span><text:span text:style-name="T118">rolnym</text:span><text:span text:style-name="T132"> </text:span><text:span text:style-name="T118">osobom</text:span><text:span text:style-name="T132"> </text:span><text:span text:style-name="T118">przebywającym</text:span><text:span text:style-name="T120"> </text:span><text:span text:style-name="T118">na</text:span><text:span text:style-name="T132"> </text:span><text:span text:style-name="T118">wypoczynku</text:span><text:span text:style-name="T132"> </text:span><text:span text:style-name="T118">oraz</text:span><text:span text:style-name="T120"> </text:span><text:span text:style-name="T118">uzyskane</text:span><text:span text:style-name="T132"> </text:span><text:span text:style-name="T118">z</text:span><text:span text:style-name="T120"> </text:span><text:span text:style-name="T118">tytułu</text:span><text:span text:style-name="T132"> </text:span><text:span text:style-name="T118">wyżywienia</text:span><text:span text:style-name="T120"> </text:span><text:span text:style-name="T118">tych osób,</text:span></text:p>
        </text:list-item>
        <text:list-item>
          <text:p text:style-name="P93" loext:marker-style-name="T118"><text:span text:style-name="T118">dodatki</text:span><text:span text:style-name="T160"> </text:span><text:span text:style-name="T118">za</text:span><text:span text:style-name="T160"> </text:span><text:span text:style-name="T118">tajne</text:span><text:span text:style-name="T161"> </text:span><text:span text:style-name="T118">nauczanie</text:span><text:span text:style-name="T161"> </text:span><text:span text:style-name="T118">określone</text:span><text:span text:style-name="T162"> </text:span><text:span text:style-name="T118">w</text:span><text:span text:style-name="T161"> </text:span><text:span text:style-name="T118">ustawie</text:span><text:span text:style-name="T162"> </text:span><text:span text:style-name="T118">z</text:span><text:span text:style-name="T161"> </text:span><text:span text:style-name="T118">dnia</text:span><text:span text:style-name="T161"> </text:span><text:span text:style-name="T118">26</text:span><text:span text:style-name="T160"> </text:span><text:span text:style-name="T118">stycznia</text:span><text:span text:style-name="T161"> </text:span><text:span text:style-name="T118">1982</text:span><text:span text:style-name="T145"> </text:span><text:span text:style-name="T118">r.</text:span><text:span text:style-name="T162"> </text:span><text:span text:style-name="T118">–</text:span><text:span text:style-name="T145"> </text:span><text:span text:style-name="T118">Karta</text:span><text:span text:style-name="T162"> </text:span><text:span text:style-name="T118">Nauczyciela</text:span><text:span text:style-name="T162"> </text:span><text:span text:style-name="T118">(Dz.</text:span><text:span text:style-name="T163"> </text:span><text:span text:style-name="T118">U.</text:span><text:span text:style-name="T161"> </text:span><text:span text:style-name="T118">z 2023</text:span><text:span text:style-name="T162"> </text:span><text:span text:style-name="T118">r.</text:span><text:span text:style-name="T160"> </text:span><text:span text:style-name="T118">poz.</text:span><text:span text:style-name="T160"> </text:span><text:span text:style-name="T118">984,</text:span><text:span text:style-name="T138"> </text:span><text:span text:style-name="T118">z</text:span><text:span text:style-name="T122"> </text:span><text:span text:style-name="T118">późn.</text:span><text:span text:style-name="T120"> </text:span><text:span text:style-name="T118">zm.),</text:span></text:p>
        </text:list-item>
        <text:list-item>
          <text:p text:style-name="P94" loext:marker-style-name="T118"><text:span text:style-name="T118">dochody</text:span><text:span text:style-name="T125"> </text:span><text:span text:style-name="T118">uzyskane</text:span><text:span text:style-name="T125"> </text:span><text:span text:style-name="T118">z</text:span><text:span text:style-name="T125"> </text:span><text:span text:style-name="T118">działalności</text:span><text:span text:style-name="T125"> </text:span><text:span text:style-name="T118">gospodarczej</text:span><text:span text:style-name="T125"> </text:span><text:span text:style-name="T118">prowadzonej</text:span><text:span text:style-name="T125"> </text:span><text:span text:style-name="T118">na</text:span><text:span text:style-name="T125"> </text:span><text:span text:style-name="T118">podstawie</text:span><text:span text:style-name="T125"> </text:span><text:span text:style-name="T118">zezwolenia</text:span><text:span text:style-name="T125"> </text:span><text:span text:style-name="T118">na</text:span><text:span text:style-name="T125"> </text:span><text:span text:style-name="T118">terenie</text:span><text:span text:style-name="T125"> </text:span><text:span text:style-name="T118">specjalnej</text:span><text:span text:style-name="T125"> </text:span><text:span text:style-name="T118">strefy</text:span><text:span text:style-name="T125"> </text:span><text:span text:style-name="T118">ekonomicznej</text:span><text:span text:style-name="T122"> </text:span><text:span text:style-name="T118">określonej w</text:span><text:span text:style-name="T132"> </text:span><text:span text:style-name="T118">przepisach o</text:span><text:span text:style-name="T125"> </text:span><text:span text:style-name="T118">specjalnych</text:span><text:span text:style-name="T125"> </text:span><text:span text:style-name="T118">strefach ekonomicznych,</text:span></text:p>
        </text:list-item>
      </text:list>
      <text:p text:style-name="P200" loext:marker-style-name="T46"/>
      <text:list text:continue-numbering="true" text:style-name="WWNum1">
        <text:list-item>
          <text:p text:style-name="P97" loext:marker-style-name="T118"><text:span text:style-name="T118">ekwiwalenty</text:span><text:span text:style-name="T164"> </text:span><text:span text:style-name="T118">pieniężne</text:span><text:span text:style-name="T164"> </text:span><text:span text:style-name="T118">za</text:span><text:span text:style-name="T164"> </text:span><text:span text:style-name="T118">deputaty</text:span><text:span text:style-name="T165"> </text:span><text:span text:style-name="T118">węglowe</text:span><text:span text:style-name="T166"> </text:span><text:span text:style-name="T118">określone</text:span><text:span text:style-name="T164"> </text:span><text:span text:style-name="T118">w</text:span><text:span text:style-name="T164"> </text:span><text:span text:style-name="T118">przepisach</text:span><text:span text:style-name="T165"> </text:span><text:span text:style-name="T118">o</text:span><text:span text:style-name="T167"> </text:span><text:span text:style-name="T118">komercjalizacji,</text:span><text:span text:style-name="T168"> </text:span><text:span text:style-name="T118">restrukturyzacji</text:span><text:span text:style-name="T168"> </text:span><text:span text:style-name="T118">i</text:span><text:span text:style-name="T124"> </text:span><text:span text:style-name="T118">prywatyzacji</text:span></text:p>
        </text:list-item>
      </text:list>
      <text:p text:style-name="P283">przedsiębiorstwa<text:span text:style-name="T113"> </text:span>państwowego<text:span text:style-name="T53"> </text:span>„Polskie<text:span text:style-name="T50"> </text:span>Koleje<text:span text:style-name="T50"> </text:span>Państwowe”,</text:p>
      <text:list text:continue-numbering="true" text:style-name="WWNum1">
        <text:list-item>
          <text:p text:style-name="P98" loext:marker-style-name="T118"><text:span text:style-name="T118">ekwiwalenty</text:span><text:span text:style-name="T145"> </text:span><text:span text:style-name="T118">z</text:span><text:span text:style-name="T162"> </text:span><text:span text:style-name="T118">tytułu</text:span><text:span text:style-name="T163"> </text:span><text:span text:style-name="T118">prawa</text:span><text:span text:style-name="T162"> </text:span><text:span text:style-name="T118">do</text:span><text:span text:style-name="T163"> </text:span><text:span text:style-name="T118">bezpłatnego</text:span><text:span text:style-name="T162"> </text:span><text:span text:style-name="T118">węgla</text:span><text:span text:style-name="T145"> </text:span><text:span text:style-name="T118">określone</text:span><text:span text:style-name="T162"> </text:span><text:span text:style-name="T118">w</text:span><text:span text:style-name="T145"> </text:span><text:span text:style-name="T118">przepisach</text:span><text:span text:style-name="T145"> </text:span><text:span text:style-name="T118">o</text:span><text:span text:style-name="T169"> </text:span><text:span text:style-name="T118">restrukturyzacji</text:span><text:span text:style-name="T145"> </text:span><text:span text:style-name="T118">górnictwa</text:span><text:span text:style-name="T163"> </text:span><text:span text:style-name="T118">węgla</text:span><text:span text:style-name="T163"> </text:span><text:span text:style-name="T118">kamiennego</text:span></text:p>
        </text:list-item>
      </text:list>
      <text:p text:style-name="P284">w<text:span text:style-name="T53"> </text:span>latach 2003–2006,</text:p>
      <text:list text:continue-numbering="true" text:style-name="WWNum1">
        <text:list-item>
          <text:p text:style-name="P99" loext:marker-style-name="T118"><text:span text:style-name="T118">świadczenia</text:span><text:span text:style-name="T132"> </text:span><text:span text:style-name="T118">określone</text:span><text:span text:style-name="T132"> </text:span><text:span text:style-name="T118">w</text:span><text:span text:style-name="T159"> </text:span><text:span text:style-name="T118">przepisach</text:span><text:span text:style-name="T120"> </text:span><text:span text:style-name="T118">o</text:span><text:span text:style-name="T122"> </text:span><text:span text:style-name="T118">wykonywaniu</text:span><text:span text:style-name="T122"> </text:span><text:span text:style-name="T118">mandatu</text:span><text:span text:style-name="T119"> </text:span><text:span text:style-name="T118">posła</text:span><text:span text:style-name="T132"> </text:span><text:span text:style-name="T118">i</text:span><text:span text:style-name="T120"> </text:span><text:span text:style-name="T118">senatora,</text:span></text:p>
        </text:list-item>
        <text:list-item>
          <text:p text:style-name="P75" loext:marker-style-name="T118"><text:span text:style-name="T118">dochody uzyskane</text:span><text:span text:style-name="T120"> </text:span><text:span text:style-name="T118">z</text:span><text:span text:style-name="T119"> </text:span><text:span text:style-name="T118">gospodarstwa</text:span><text:span text:style-name="T122"> </text:span><text:span text:style-name="T118">rolnego,</text:span></text:p>
        </text:list-item>
        <text:list-item>
          <text:p text:style-name="P96" loext:marker-style-name="T118"><text:span text:style-name="T118">dochody</text:span><text:span text:style-name="T125"> </text:span><text:span text:style-name="T118">uzyskiwane</text:span><text:span text:style-name="T125"> </text:span><text:span text:style-name="T118">za</text:span><text:span text:style-name="T125"> </text:span><text:span text:style-name="T118">granicą</text:span><text:span text:style-name="T125"> </text:span><text:span text:style-name="T118">Rzeczypospolitej</text:span><text:span text:style-name="T125"> </text:span><text:span text:style-name="T118">Polskiej,</text:span><text:span text:style-name="T125"> </text:span><text:span text:style-name="T118">pomniejszone</text:span><text:span text:style-name="T125"> </text:span><text:span text:style-name="T118">odpowiednio</text:span><text:span text:style-name="T125"> </text:span><text:span text:style-name="T118">o</text:span><text:span text:style-name="T125"> </text:span><text:span text:style-name="T118">zapłacone</text:span><text:span text:style-name="T125"> </text:span><text:span text:style-name="T118">za</text:span><text:span text:style-name="T125"> </text:span><text:span text:style-name="T118">granicą</text:span><text:span text:style-name="T138"> </text:span><text:span text:style-name="T118">Rzeczypospolitej Polskiej podatek dochodowy oraz składki na obowiązkowe ubezpieczenie społeczne i obowiązkowe</text:span><text:span text:style-name="T125"> </text:span><text:span text:style-name="T118">ubezpieczenie</text:span><text:span text:style-name="T122"> </text:span><text:span text:style-name="T118">zdrowotne,</text:span></text:p>
        </text:list-item>
        <text:list-item>
          <text:p text:style-name="P95" loext:marker-style-name="T118"><text:span text:style-name="T118">renty określone w przepisach o wspieraniu rozwoju obszarów wiejskich ze środków pochodzących z Sekcji Gwarancji</text:span><text:span text:style-name="T125"> </text:span><text:span text:style-name="T118">Europejskiego</text:span><text:span text:style-name="T170"> </text:span><text:span text:style-name="T118">Funduszu</text:span><text:span text:style-name="T170"> </text:span><text:span text:style-name="T118">Orientacji</text:span><text:span text:style-name="T170"> </text:span><text:span text:style-name="T118">i</text:span><text:span text:style-name="T170"> </text:span><text:span text:style-name="T118">Gwarancji</text:span><text:span text:style-name="T170"> </text:span><text:span text:style-name="T118">Rolnej</text:span><text:span text:style-name="T170"> </text:span><text:span text:style-name="T118">oraz</text:span><text:span text:style-name="T170"> </text:span><text:span text:style-name="T118">w przepisach</text:span><text:span text:style-name="T170"> </text:span><text:span text:style-name="T118">o</text:span><text:span text:style-name="T170"> </text:span><text:span text:style-name="T118">wspieraniu</text:span><text:span text:style-name="T170"> </text:span><text:span text:style-name="T118">rozwoju</text:span><text:span text:style-name="T170"> </text:span><text:span text:style-name="T118">obszarów</text:span><text:span text:style-name="T170"> </text:span><text:span text:style-name="T118">wiejskich</text:span><text:span text:style-name="T125"> </text:span><text:span text:style-name="T118">z</text:span><text:span text:style-name="T120"> </text:span><text:span text:style-name="T118">udziałem</text:span><text:span text:style-name="T122"> </text:span><text:span text:style-name="T118">środków</text:span><text:span text:style-name="T120"> </text:span><text:span text:style-name="T118">Europejskiego</text:span><text:span text:style-name="T125"> </text:span><text:span text:style-name="T118">Funduszu Rolnego</text:span><text:span text:style-name="T122"> </text:span><text:span text:style-name="T118">na</text:span><text:span text:style-name="T122"> </text:span><text:span text:style-name="T118">rzecz</text:span><text:span text:style-name="T120"> </text:span><text:span text:style-name="T118">Rozwoju</text:span><text:span text:style-name="T160"> </text:span><text:span text:style-name="T118">Obszarów</text:span><text:span text:style-name="T120"> </text:span><text:span text:style-name="T118">Wiejskich,</text:span></text:p>
        </text:list-item>
        <text:list-item>
          <text:p text:style-name="P79" loext:marker-style-name="T118"><text:span text:style-name="T118">zaliczkę</text:span><text:span text:style-name="T166"> </text:span><text:span text:style-name="T118">alimentacyjną</text:span><text:span text:style-name="T171"> </text:span><text:span text:style-name="T118">określoną</text:span><text:span text:style-name="T172"> </text:span><text:span text:style-name="T118">w</text:span><text:span text:style-name="T173"> </text:span><text:span text:style-name="T118">przepisach</text:span><text:span text:style-name="T174"> </text:span><text:span text:style-name="T118">o</text:span><text:span text:style-name="T175"> </text:span><text:span text:style-name="T118">postępowaniu</text:span><text:span text:style-name="T172"> </text:span><text:span text:style-name="T118">wobec</text:span><text:span text:style-name="T174"> </text:span><text:span text:style-name="T118">dłużników</text:span><text:span text:style-name="T175"> </text:span><text:span text:style-name="T118">alimentacyjnych</text:span><text:span text:style-name="T174"> </text:span><text:span text:style-name="T118">oraz</text:span><text:span text:style-name="T174"> </text:span><text:span text:style-name="T118">zaliczce</text:span></text:p>
        </text:list-item>
      </text:list>
      <text:p text:style-name="P284">alimentacyjnej,</text:p>
      <text:p text:style-name="P251">za)<text:span text:style-name="T211"> </text:span>świadczenia<text:span text:style-name="T57"> </text:span>pieniężne<text:span text:style-name="T53"> </text:span>wypłacane<text:span text:style-name="T53"> </text:span>w<text:span text:style-name="T50"> </text:span>przypadku<text:span text:style-name="T59"> </text:span>bezskuteczności<text:span text:style-name="T57"> </text:span>egzekucji<text:span text:style-name="T57"> </text:span>alimentów,</text:p>
      <text:p text:style-name="P258">zb) pomoc materialną o charakterze socjalnym określoną w art. 90c ust. 2 ustawy z dnia 7 września 1991 r. o systemie oświaty<text:span text:style-name="T81"> </text:span>(Dz. U. z 2022 r. poz. 2230, z późn. zm.) oraz świadczenia, o których mowa w art. 86 ust. 1 pkt 1–3 i 5 oraz art. 212 ustawy<text:span text:style-name="T81"> </text:span><text:span text:style-name="T57">z</text:span><text:span text:style-name="T114"> </text:span><text:span text:style-name="T57">dnia</text:span><text:span text:style-name="T113"> </text:span><text:span text:style-name="T57">20</text:span><text:span text:style-name="T114"> </text:span><text:span text:style-name="T57">lipca</text:span><text:span text:style-name="T114"> </text:span><text:span text:style-name="T57">2018</text:span><text:span text:style-name="T104"> </text:span><text:span text:style-name="T57">r.</text:span><text:span text:style-name="T114"> </text:span><text:span text:style-name="T57">–</text:span><text:span text:style-name="T114"> </text:span><text:span text:style-name="T57">Prawo</text:span><text:span text:style-name="T104"> </text:span><text:span text:style-name="T59">o</text:span><text:span text:style-name="T113"> </text:span><text:span text:style-name="T59">szkolnictwie</text:span><text:span text:style-name="T113"> </text:span><text:span text:style-name="T59">wyższym</text:span><text:span text:style-name="T113"> </text:span><text:span text:style-name="T59">i</text:span><text:span text:style-name="T113"> </text:span><text:span text:style-name="T59">nauce,</text:span><text:span text:style-name="T104"> </text:span><text:span text:style-name="T59">a</text:span><text:span text:style-name="T113"> </text:span><text:span text:style-name="T59">także,</text:span><text:span text:style-name="T113"> </text:span><text:span text:style-name="T59">zgodnie</text:span><text:span text:style-name="T113"> </text:span><text:span text:style-name="T59">z</text:span><text:span text:style-name="T113"> </text:span><text:span text:style-name="T59">art.</text:span><text:span text:style-name="T113"> </text:span><text:span text:style-name="T59">336</text:span><text:span text:style-name="T114"> </text:span><text:span text:style-name="T59">pkt</text:span><text:span text:style-name="T104"> </text:span><text:span text:style-name="T59">2</text:span><text:span text:style-name="T112"> </text:span><text:span text:style-name="T59">ustawy</text:span><text:span text:style-name="T104"> </text:span><text:span text:style-name="T59">z</text:span><text:span text:style-name="T113"> </text:span><text:span text:style-name="T59">dnia</text:span><text:span text:style-name="T98"> </text:span><text:span text:style-name="T59">3</text:span><text:span text:style-name="T104"> </text:span><text:span text:style-name="T59">lipca</text:span><text:span text:style-name="T113"> </text:span><text:span text:style-name="T59">2018</text:span><text:span text:style-name="T114"> </text:span><text:span text:style-name="T59">r.</text:span><text:span text:style-name="T104"> </text:span><text:span text:style-name="T59">–</text:span> Przepisy<text:span text:style-name="T212"> </text:span>wprowadzające<text:span text:style-name="T91"> </text:span>ustawę<text:span text:style-name="T91"> </text:span>–<text:span text:style-name="T213"> </text:span>Prawo<text:span text:style-name="T213"> </text:span>o<text:span text:style-name="T212"> </text:span>szkolnictwie<text:span text:style-name="T91"> </text:span>wyższym<text:span text:style-name="T91"> </text:span>i<text:span text:style-name="T212"> </text:span>nauce,<text:span text:style-name="T212"> </text:span>dotychczasową<text:span text:style-name="T91"> </text:span>pomoc<text:span text:style-name="T91"> </text:span>materialną<text:span text:style-name="T91"> </text:span>określoną<text:span text:style-name="T81"> </text:span>w art. 173 ust. 1 pkt 1, 2<text:span text:style-name="T214"> </text:span>i 8, art. 173a, art. 199<text:span text:style-name="T214"> </text:span>ust. 1<text:span text:style-name="T214"> </text:span>pkt 1, 2<text:span text:style-name="T214"> </text:span>i 4<text:span text:style-name="T214"> </text:span>oraz art.<text:span text:style-name="T214"> </text:span>199a ustawy z dnia 27<text:span text:style-name="T214"> </text:span>lipca 2005<text:span text:style-name="T214"> </text:span>r.<text:span text:style-name="T214"> </text:span>–<text:span text:style-name="T214"> </text:span>Prawo<text:span text:style-name="T81"> </text:span>o szkolnictwie<text:span text:style-name="T59"> </text:span>wyższym,</text:p>
      <text:p text:style-name="P252">zc)<text:span text:style-name="T215"> </text:span>świadczenie<text:span text:style-name="T104"> </text:span>pieniężne<text:span text:style-name="T104"> </text:span>określone<text:span text:style-name="T104"> </text:span>w<text:span text:style-name="T113"> </text:span>ustawie<text:span text:style-name="T104"> </text:span>z<text:span text:style-name="T104"> </text:span>dnia<text:span text:style-name="T104"> </text:span>20<text:span text:style-name="T55"> </text:span>marca<text:span text:style-name="T104"> </text:span>2015<text:span text:style-name="T55"> </text:span>r.<text:span text:style-name="T113"> </text:span>o<text:span text:style-name="T55"> </text:span>działaczach<text:span text:style-name="T55"> </text:span>opozycji<text:span text:style-name="T104"> </text:span>antykomunistycznej<text:span text:style-name="T55"> </text:span>oraz<text:span text:style-name="T59"> </text:span>osobach</text:p>
      <text:p text:style-name="P285">represjonowanych z powodów politycznych (Dz. U. z 2023 r. poz. 388, z późn. zm.),<text:span text:style-name="T80"> </text:span>zd)<text:span text:style-name="T191"> </text:span>świadczenie rodzicielskie,</text:p>
      <text:p text:style-name="P268">ze)<text:span text:style-name="T216"> </text:span>zasiłek<text:span text:style-name="T59"> </text:span>macierzyński,<text:span text:style-name="T59"> </text:span>o<text:span text:style-name="T57"> </text:span>którym<text:span text:style-name="T53"> </text:span>mowa<text:span text:style-name="T57"> </text:span>w<text:span text:style-name="T53"> </text:span>przepisach o<text:span text:style-name="T57"> </text:span>ubezpieczeniu<text:span text:style-name="T59"> </text:span>społecznym<text:span text:style-name="T57"> </text:span>rolników,</text:p>
      <text:p text:style-name="P259">zf) stypendia dla bezrobotnych finansowane ze środków Unii Europejskiej lub Funduszu Pracy, niezależnie od podmiotu, który<text:span text:style-name="T81"> </text:span>je<text:span text:style-name="T59"> </text:span>wypłaca,</text:p>
      <text:p text:style-name="P260">zg) przychody wolne od podatku dochodowego na podstawie art. 21 ust. 1 pkt 148 ustawy z dnia 26 lipca 1991 r. o podatku<text:span text:style-name="T81"> </text:span>dochodowym od osób fizycznych,<text:span text:style-name="T81"> </text:span>pomniejszone o składki na ubezpieczenia społeczne oraz składki na ubezpieczenia<text:span text:style-name="T81"> </text:span>zdrowotne,</text:p>
      <text:p text:style-name="P261">zh)<text:span text:style-name="T191"> </text:span>przychody<text:span text:style-name="T176"> </text:span>wolne<text:span text:style-name="T191"> </text:span>od<text:span text:style-name="T97"> </text:span>podatku<text:span text:style-name="T176"> </text:span>dochodowego<text:span text:style-name="T176"> </text:span>na<text:span text:style-name="T190"> </text:span>podstawie<text:span text:style-name="T189"> </text:span>art.<text:span text:style-name="T190"> </text:span>21<text:span text:style-name="T189"> </text:span>ust.<text:span text:style-name="T190"> </text:span>1<text:span text:style-name="T176"> </text:span>pkt<text:span text:style-name="T97"> </text:span>152<text:span text:style-name="T176"> </text:span>lit.<text:span text:style-name="T190"> </text:span>a,<text:span text:style-name="T97"> </text:span>b<text:span text:style-name="T176"> </text:span>i<text:span text:style-name="T191"> </text:span>d<text:span text:style-name="T201"> </text:span>oraz<text:span text:style-name="T189"> </text:span>pkt<text:span text:style-name="T191"> </text:span>153<text:span text:style-name="T189"> </text:span>lit.<text:span text:style-name="T190"> </text:span>a,<text:span text:style-name="T191"> </text:span>b<text:span text:style-name="T176"> </text:span>i<text:span text:style-name="T97"> </text:span>d<text:span text:style-name="T176"> </text:span>ustawy<text:span text:style-name="T81"> </text:span>z dnia 26 lipca 1991 r. o podatku dochodowym od osób fizycznych oraz art. 21 ust. 1 pkt 154 tej ustawy w zakresie<text:span text:style-name="T81"> </text:span>przychodów<text:span text:style-name="T190"> </text:span>ze<text:span text:style-name="T217"> </text:span>stosunku<text:span text:style-name="T217"> </text:span>służbowego,<text:span text:style-name="T218"> </text:span>stosunku<text:span text:style-name="T176"> </text:span>pracy,<text:span text:style-name="T218"> </text:span>pracy<text:span text:style-name="T176"> </text:span>nakładczej,<text:span text:style-name="T218"> </text:span>spółdzielczego<text:span text:style-name="T217"> </text:span>stosunku<text:span text:style-name="T190"> </text:span>pracy,<text:span text:style-name="T217"> </text:span>z<text:span text:style-name="T190"> </text:span>umów<text:span text:style-name="T201"> </text:span>zlecenia,</text:p>
      <text:p text:style-name="P262">o których mowa w art. 13 pkt 8 ustawy z dnia 26 lipca 1991 r. o podatku dochodowym od osób fizycznych, zasiłku<text:span text:style-name="T81"> </text:span>macierzyńskiego, o którym mowa w ustawie z dnia 25 czerwca 1999 r. o świadczeniach pieniężnych z ubezpieczenia<text:span text:style-name="T81"> </text:span>społecznego w razie choroby i macierzyństwa (Dz. U. z 2023 r. poz. 2780), pomniejszone o składki na ubezpieczenia<text:span text:style-name="T81"> </text:span>społeczne<text:span text:style-name="T57"> </text:span>oraz<text:span text:style-name="T59"> </text:span>składki<text:span text:style-name="T57"> </text:span>na<text:span text:style-name="T59"> </text:span>ubezpieczenia zdrowotne,</text:p>
      <text:p text:style-name="P263">zi)<text:span text:style-name="T89"> </text:span>przychody<text:span text:style-name="T57"> </text:span>wolne<text:span text:style-name="T50"> </text:span>od<text:span text:style-name="T57"> </text:span>podatku<text:span text:style-name="T57"> </text:span>dochodowego<text:span text:style-name="T57"> </text:span>na<text:span text:style-name="T53"> </text:span>podstawie<text:span text:style-name="T50"> </text:span>art.<text:span text:style-name="T57"> </text:span>21<text:span text:style-name="T57"> </text:span>ust.<text:span text:style-name="T53"> </text:span>1<text:span text:style-name="T59"> </text:span>pkt<text:span text:style-name="T53"> </text:span>152<text:span text:style-name="T57"> </text:span>lit.<text:span text:style-name="T53"> </text:span>c,<text:span text:style-name="T53"> </text:span>pkt<text:span text:style-name="T50"> </text:span>153<text:span text:style-name="T57"> </text:span>lit.<text:span text:style-name="T53"> </text:span>c<text:span text:style-name="T50"> </text:span>oraz<text:span text:style-name="T50"> </text:span>pkt<text:span text:style-name="T57"> </text:span>154<text:span text:style-name="T57"> </text:span>ustawy<text:span text:style-name="T53"> </text:span>z<text:span text:style-name="T50"> </text:span>dnia<text:span text:style-name="T81"> </text:span>26<text:span text:style-name="T112"> </text:span>lipca<text:span text:style-name="T112"> </text:span>1991<text:span text:style-name="T113"> </text:span>r.<text:span text:style-name="T112"> </text:span>o<text:span text:style-name="T114"> </text:span>podatku<text:span text:style-name="T114"> </text:span>dochodowym<text:span text:style-name="T99"> </text:span>od<text:span text:style-name="T114"> </text:span>osób<text:span text:style-name="T114"> </text:span>fizycznych<text:span text:style-name="T104"> </text:span>z<text:span text:style-name="T104"> </text:span>pozarolniczej<text:span text:style-name="T112"> </text:span>działalności<text:span text:style-name="T112"> </text:span>gospodarczej<text:span text:style-name="T50"> </text:span>opodatkowane<text:span text:style-name="T113"> </text:span>według<text:span text:style-name="T219"> </text:span>zasad określonych w art. 27 i art. 30c tej ustawy, pomniejszone o składki na ubezpieczenia społeczne oraz składki na<text:span text:style-name="T81"> </text:span>ubezpieczenia<text:span text:style-name="T59"> </text:span>zdrowotne,</text:p>
      <text:p text:style-name="P253">zj)<text:span text:style-name="T220"> </text:span>dochody<text:span text:style-name="T216"> </text:span>z<text:span text:style-name="T201"> </text:span>pozarolniczej<text:span text:style-name="T221"> </text:span>działalności<text:span text:style-name="T215"> </text:span>gospodarczej<text:span text:style-name="T221"> </text:span>opodatkowane<text:span text:style-name="T218"> </text:span>w<text:span text:style-name="T221"> </text:span>formie<text:span text:style-name="T218"> </text:span>ryczałtu<text:span text:style-name="T176"> </text:span>od<text:span text:style-name="T221"> </text:span>przychodów<text:span text:style-name="T218"> </text:span>ewidencjonowanych,</text:p>
      <text:p text:style-name="P264">o których mowa w art. 21 ust. 1 pkt 152 lit. c, pkt 153 lit. c i pkt 154 ustawy z dnia 26 lipca 1991 r. o podatku dochodowym<text:span text:style-name="T81"> </text:span>od<text:span text:style-name="T57"> </text:span>osób<text:span text:style-name="T81"> </text:span>fizycznych,<text:span text:style-name="T57"> </text:span>ustalone<text:span text:style-name="T57"> </text:span>na<text:span text:style-name="T53"> </text:span>podstawie<text:span text:style-name="T59"> </text:span>oświadczenia<text:span text:style-name="T108"> </text:span>dotyczącego<text:span text:style-name="T59"> </text:span>każdego<text:span text:style-name="T59"> </text:span>członka<text:span text:style-name="T57"> </text:span>rodziny,</text:p>
      <text:p text:style-name="P254">zk)<text:span text:style-name="T193"> </text:span>kwoty<text:span text:style-name="T50"> </text:span>otrzymane<text:span text:style-name="T50"> </text:span>na<text:span text:style-name="T50"> </text:span>podstawie art.<text:span text:style-name="T53"> </text:span>27f<text:span text:style-name="T53"> </text:span>ust.<text:span text:style-name="T55"> </text:span>8–10<text:span text:style-name="T57"> </text:span>ustawy<text:span text:style-name="T53"> </text:span>z<text:span text:style-name="T50"> </text:span>dnia<text:span text:style-name="T50"> </text:span>26 lipca<text:span text:style-name="T53"> </text:span>1991 r.<text:span text:style-name="T53"> </text:span>o<text:span text:style-name="T57"> </text:span>podatku<text:span text:style-name="T57"> </text:span>dochodowym<text:span text:style-name="T57"> </text:span>od<text:span text:style-name="T89"> </text:span>osób fizycznych.</text:p>
      <text:p text:style-name="P190" loext:marker-style-name="T3"/>
      <text:p text:style-name="P147" loext:marker-style-name="T205"><text:span text:style-name="T205">Oświadczam, że jestem świadoma/świadomy odpowiedzialności karnej za złożenie fałszywego</text:span><text:span text:style-name="T94"> </text:span><text:span text:style-name="T205">oświadczenia.</text:span></text:p>
      <text:p text:style-name="P189" loext:marker-style-name="T2"/>
      <text:p text:style-name="P286" loext:marker-style-name="T22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68" loext:marker-style-name="T3"><text:span text:style-name="T29">……………………</text:span><text:span text:style-name="T29"/></text:p>
          </table:table-cell>
          <table:table-cell table:style-name="Tabela11.A1" office:value-type="string">
            <text:p text:style-name="P169" loext:marker-style-name="T3"><text:span text:style-name="T29">………………………</text:span><text:span text:style-name="T29"/></text:p>
          </table:table-cell>
          <table:table-cell table:style-name="Tabela11.A1" office:value-type="string">
            <text:p text:style-name="P172" loext:marker-style-name="T3"><text:span text:style-name="T29">…………………………</text:span><text:span text:style-name="T29"/></text:p>
          </table:table-cell>
        </table:table-row>
        <table:table-row table:style-name="Tabela11.1">
          <table:table-cell table:style-name="Tabela11.A1" office:value-type="string">
            <text:p text:style-name="P160" loext:marker-style-name="T3"><text:span text:style-name="T29">(miejscowość)</text:span><text:span text:style-name="T29"/></text:p>
          </table:table-cell>
          <table:table-cell table:style-name="Tabela11.A1" office:value-type="string">
            <text:p text:style-name="P163" loext:marker-style-name="T3"><text:span text:style-name="T29">(data:</text:span><text:span text:style-name="T13"> </text:span><text:span text:style-name="T29">dd-mm-rrrr)</text:span></text:p>
          </table:table-cell>
          <table:table-cell table:style-name="Tabela11.A1" office:value-type="string">
            <text:p text:style-name="P166" loext:marker-style-name="T3"><text:span text:style-name="T29">(podpis</text:span><text:span text:style-name="T13"> </text:span><text:span text:style-name="T29">wnioskodawcy)</text:span></text:p>
          </table:table-cell>
        </table:table-row>
      </table:table>
      <text:p text:style-name="P185" loext:marker-style-name="T87"/>
      <text:h text:style-name="P18" text:outline-level="1">CZĘŚĆ<text:span text:style-name="T50"> </text:span>IV</text:h>
      <text:p text:style-name="P242" loext:marker-style-name="T110"/>
      <text:p text:style-name="P138" loext:marker-style-name="T61"><text:span text:style-name="T61">OŚWIADCZENIE WNIOSKODAWCY O WIELKOŚCI JEGO GOSPODARSTWA</text:span><text:span text:style-name="T93"> </text:span><text:span text:style-name="T61">ROLNEGO LUB GOSPODARSTWA ROLNEGO CZŁONKA GOSPODARSTWA</text:span><text:span text:style-name="T82"> </text:span><text:span text:style-name="T61">DOMOWEGO WNIOSKODAWCY, WYRAŻONEJ W HEKTARACH</text:span><text:span text:style-name="T82"> </text:span><text:span text:style-name="T61">PRZELICZENIOWYCH</text:span><text:span text:style-name="T54"> </text:span><text:span text:style-name="T61">OGÓLNEJ</text:span><text:span text:style-name="T90"> </text:span><text:span text:style-name="T61">POWIERZCHNI</text:span></text:p>
      <text:p text:style-name="P276" loext:marker-style-name="T204"/>
      <text:h text:style-name="P19" text:outline-level="1"><text:span text:style-name="T59">DANE</text:span><text:span text:style-name="T98"> </text:span><text:span text:style-name="T59">CZŁONKA</text:span><text:span text:style-name="T98"> </text:span><text:span text:style-name="T59">GOSPODARSTWA</text:span><text:span text:style-name="T98"> </text:span><text:span text:style-name="T59">DOMOWEGO,</text:span><text:span text:style-name="T223"> </text:span>KTÓREGO<text:span text:style-name="T114"> </text:span>DOTYCZY<text:span text:style-name="T98"> </text:span>OŚWIADCZENIE*</text:h>
      <text:p text:style-name="P186" loext:marker-style-name="T88"/>
      <text:p text:style-name="P266">* Dla każdego<text:span text:style-name="T81"> </text:span>członka gospodarstwa domowego, który<text:span text:style-name="T81"> </text:span>osiąga dochody<text:span text:style-name="T81"> </text:span>z gospodarstwa rolnego,<text:span text:style-name="T81"> </text:span>należy<text:span text:style-name="T81"> </text:span>wypełnić odrębne<text:span text:style-name="T80"> </text:span>oświadczenie.</text:p>
      <text:p text:style-name="P182" loext:marker-style-name="T85"/>
      <text:p text:style-name="P148" loext:marker-style-name="T3"><text:span text:style-name="T3">Imię</text:span><text:span text:style-name="T12"> </text:span><text:span text:style-name="T3">(imiona)</text:span></text:p>
      <text:p text:style-name="P149" loext:marker-style-name="T3"><text:span text:style-name="T3">…………………………………………………………………………………………………………..</text:span><text:span text:style-name="T3"/></text:p>
      <text:p text:style-name="P150" loext:marker-style-name="T3"><text:span text:style-name="T3">Nazwisko</text:span><text:span text:style-name="T3"/></text:p>
      <text:p text:style-name="P150" loext:marker-style-name="T3"><text:span text:style-name="T3">…………………………………………………………………………………………………………..</text:span><text:span text:style-name="T3"/></text:p>
      <text:p text:style-name="P151" loext:marker-style-name="T3"><text:span text:style-name="T3">Numer</text:span><text:span text:style-name="T9"> </text:span><text:span text:style-name="T3">PESEL</text:span></text:p>
      <text:p text:style-name="P280" loext:marker-style-name="T20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C"/>
        <table:table-column table:style-name="Tabela12.B"/>
        <table:table-column table:style-name="Tabela12.C"/>
        <table:table-column table:style-name="Tabela12.B"/>
        <table:table-column table:style-name="Tabela12.I"/>
        <table:table-column table:style-name="Tabela12.J" table:number-columns-repeated="2"/>
        <table:table-row table:style-name="Tabela12.1"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  <table:table-cell table:style-name="Tabela12.A1" office:value-type="string">
            <text:p text:style-name="P167" loext:marker-style-name="T118"/>
          </table:table-cell>
        </table:table-row>
      </table:table>
      <text:p text:style-name="P183" loext:marker-style-name="T85"/>
      <text:p text:style-name="P152" loext:marker-style-name="T3"><text:span text:style-name="T3">Seria</text:span><text:span text:style-name="T12"> </text:span><text:span text:style-name="T3">i</text:span><text:span text:style-name="T9"> </text:span><text:span text:style-name="T3">numer</text:span><text:span text:style-name="T9"> </text:span><text:span text:style-name="T3">dokumentu</text:span><text:span text:style-name="T11"> </text:span><text:span text:style-name="T3">stwierdzającego</text:span><text:span text:style-name="T11"> </text:span><text:span text:style-name="T3">tożsamość</text:span><text:span text:style-name="T68">18)</text:span></text:p>
      <text:p text:style-name="P150">…………………………………………………………………………………………………………..</text:p>
      <text:p text:style-name="P288" loext:marker-style-name="T3"><text:span text:style-name="T67">18)</text:span><text:span text:style-name="T59"> </text:span>Należy<text:span text:style-name="T81"> </text:span>wypełnić<text:span text:style-name="T59"> </text:span>w<text:span text:style-name="T53"> </text:span>przypadku,<text:span text:style-name="T59"> </text:span>gdy<text:span text:style-name="T59"> </text:span>osoba<text:span text:style-name="T57"> </text:span>nie<text:span text:style-name="T89"> </text:span>ma<text:span text:style-name="T59"> </text:span>numeru PESEL<text:span text:style-name="T3">.</text:span></text:p>
      <text:p text:style-name="P176" loext:marker-style-name="T85"/>
      <text:p text:style-name="P133" loext:marker-style-name="T3"><text:span text:style-name="T3">Oświadczam,</text:span><text:span text:style-name="T37"> </text:span><text:span text:style-name="T3">że</text:span><text:span text:style-name="T37"> </text:span><text:span text:style-name="T3">w</text:span><text:span text:style-name="T38"> </text:span><text:span text:style-name="T3">roku</text:span><text:span text:style-name="T38"> </text:span><text:span text:style-name="T3">2022</text:span><text:span text:style-name="T68">19)</text:span><text:span text:style-name="T39"> </text:span><text:span text:style-name="T3">powierzchnia</text:span><text:span text:style-name="T38"> </text:span><text:span text:style-name="T3">mojego</text:span><text:span text:style-name="T39"> </text:span><text:span text:style-name="T3">gospodarstwa</text:span><text:span text:style-name="T39"> </text:span><text:span text:style-name="T3">rolnego</text:span><text:span text:style-name="T40"> </text:span><text:span text:style-name="T3">/</text:span><text:span text:style-name="T39"> </text:span><text:span text:style-name="T3">gospodarstwa</text:span><text:span text:style-name="T39"> </text:span><text:span text:style-name="T3">rolnego</text:span><text:span text:style-name="T37"> </text:span><text:span text:style-name="T3">wyżej</text:span><text:span text:style-name="T22"> </text:span><text:span text:style-name="T3">wymienionego</text:span><text:span text:style-name="T41"> </text:span><text:span text:style-name="T3">członka</text:span><text:span text:style-name="T42"> </text:span><text:span text:style-name="T3">mojego</text:span><text:span text:style-name="T42"> </text:span><text:span text:style-name="T3">gospodarstwa</text:span><text:span text:style-name="T41"> </text:span><text:span text:style-name="T3">domowego*</text:span><text:span text:style-name="T43"> </text:span><text:span text:style-name="T3">w</text:span><text:span text:style-name="T41"> </text:span><text:span text:style-name="T3">ha</text:span><text:span text:style-name="T43"> </text:span><text:span text:style-name="T3">przeliczeniowych</text:span><text:span text:style-name="T44"> </text:span><text:span text:style-name="T3">ogólnej</text:span><text:span text:style-name="T41"> </text:span><text:span text:style-name="T3">powierzchni</text:span><text:span text:style-name="T41"> </text:span><text:span text:style-name="T3">wynosiła:</text:span></text:p>
      <text:p text:style-name="P153" loext:marker-style-name="T3"><text:span text:style-name="T3">………………,………….</text:span><text:span text:style-name="T11"> </text:span><text:span text:style-name="T3">.</text:span></text:p>
      <text:p text:style-name="P173" loext:marker-style-name="T85"/>
      <text:p text:style-name="P265"><text:span text:style-name="T67">19)</text:span> Zgodnie z art. 2 ust. 14 ustawy z dnia 17 grudnia 2021 r. o dodatku osłonowym w związku z art. 411 ust. 10k pkt 1 ustawy<text:span text:style-name="T80"> </text:span>z dnia 27 kwietnia 2001 r. – Prawo ochrony środowiska wysokość przeciętnego miesięcznego dochodu jest ustalana na<text:span text:style-name="T81"> </text:span>podstawie<text:span text:style-name="T50"> </text:span>dochodów<text:span text:style-name="T104"> </text:span>osiągniętych<text:span text:style-name="T57"> </text:span>w<text:span text:style-name="T50"> </text:span>2022<text:span text:style-name="T57"> </text:span>r.<text:span text:style-name="T53"> </text:span>w<text:span text:style-name="T50"> </text:span>przypadku<text:span text:style-name="T57"> </text:span>wniosku<text:span text:style-name="T53"> </text:span>za<text:span text:style-name="T50"> </text:span>okres<text:span text:style-name="T50"> </text:span>od<text:span text:style-name="T57"> </text:span>dnia<text:span text:style-name="T50"> </text:span>1<text:span text:style-name="T57"> </text:span>stycznia<text:span text:style-name="T50"> </text:span>2024<text:span text:style-name="T55"> </text:span>r.<text:span text:style-name="T53"> </text:span>do<text:span text:style-name="T50"> </text:span>dnia<text:span text:style-name="T50"> </text:span>30<text:span text:style-name="T57"> </text:span>czerwca<text:span text:style-name="T219"> </text:span>2024 r.<text:span text:style-name="T81"> </text:span>złożonego<text:span text:style-name="T89"> </text:span>do<text:span text:style-name="T59"> </text:span>dnia<text:span text:style-name="T57"> </text:span>30<text:span text:style-name="T59"> </text:span>kwietnia 2024<text:span text:style-name="T59"> </text:span>r.</text:p>
      <text:p text:style-name="P241" loext:marker-style-name="T109"/>
      <text:p text:style-name="P289"><text:span text:style-name="T3">*</text:span><text:span text:style-name="T9"> </text:span>Niepotrzebne<text:span text:style-name="T53"> </text:span>skreślić.</text:p>
      <text:p text:style-name="P218" loext:marker-style-name="T84"/>
      <text:p text:style-name="P154" loext:marker-style-name="T205"><text:span text:style-name="T205">Oświadczam, że jestem świadoma/świadomy odpowiedzialności karnej za złożenie fałszywego</text:span><text:span text:style-name="T94"> </text:span><text:span text:style-name="T205">oświadczenia.</text:span></text:p>
      <text:p text:style-name="P189" loext:marker-style-name="T2"/>
      <text:p text:style-name="P189" loext:marker-style-name="T2"/>
      <text:p text:style-name="P189" loext:marker-style-name="T2"/>
      <text:p text:style-name="P287" loext:marker-style-name="T22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8" loext:marker-style-name="T3"><text:span text:style-name="T29">………………………</text:span><text:span text:style-name="T29"/></text:p>
          </table:table-cell>
          <table:table-cell table:style-name="Tabela13.A1" office:value-type="string">
            <text:p text:style-name="P170" loext:marker-style-name="T3"><text:span text:style-name="T29">…………………………</text:span><text:span text:style-name="T29"/></text:p>
          </table:table-cell>
          <table:table-cell table:style-name="Tabela13.A1" office:value-type="string">
            <text:p text:style-name="P171" loext:marker-style-name="T3"><text:span text:style-name="T29">…………………………</text:span><text:span text:style-name="T29"/></text:p>
          </table:table-cell>
        </table:table-row>
        <table:table-row table:style-name="Tabela13.1">
          <table:table-cell table:style-name="Tabela13.A1" office:value-type="string">
            <text:p text:style-name="P160" loext:marker-style-name="T3"><text:span text:style-name="T29">(miejscowość)</text:span><text:span text:style-name="T29"/></text:p>
          </table:table-cell>
          <table:table-cell table:style-name="Tabela13.A1" office:value-type="string">
            <text:p text:style-name="P164" loext:marker-style-name="T3"><text:span text:style-name="T29">(data:</text:span><text:span text:style-name="T13"> </text:span><text:span text:style-name="T29">dd-mm-rrrr)</text:span></text:p>
          </table:table-cell>
          <table:table-cell table:style-name="Tabela13.A1" office:value-type="string">
            <text:p text:style-name="P165" loext:marker-style-name="T3"><text:span text:style-name="T29">(podpis</text:span><text:span text:style-name="T10"> </text:span><text:span text:style-name="T29">wnioskodawcy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7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78cm" fo:margin-right="0cm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5cm" fo:margin-right="0.182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class="chapter">
      <style:paragraph-properties fo:margin-left="3.452cm" fo:margin-right="0.182cm" fo:margin-top="0.081cm" fo:margin-bottom="0cm" style:contextual-spacing="false" fo:text-align="center" style:justify-single-word="false" fo:text-indent="0cm" style:auto-text-indent="false"/>
      <style:text-properties fo:font-size="47.5pt" style:font-size-asian="47.5pt" style:font-size-complex="47.5pt"/>
    </style:style>
    <style:style style:name="List_20_Paragraph" style:display-name="List Paragraph" style:family="paragraph" style:parent-style-name="Standard">
      <style:paragraph-properties fo:margin-left="1.453cm" fo:margin-right="0cm" fo:margin-top="0.081cm" fo:margin-bottom="0cm" style:contextual-spacing="false" fo:text-indent="-0.50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letter-spacing="-0.002cm" fo:language="pl" fo:country="PL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pl" fo:country="PL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9pt" fo:language="pl" fo:country="PL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0pt" fo:letter-spacing="normal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3" style:display-name="ListLabel 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52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08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71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34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98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617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25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88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293cm" fo:margin-left="0.728cm"/>
        </style:list-level-properties>
        <style:text-properties style:font-name="Times New Roman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44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4.15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85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56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9.26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9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67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4.37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755cm" fo:margin-left="1.33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332cm"/>
        </style:list-level-properties>
      </text:list-level-style-number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49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71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3.112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4.743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6.373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8.005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9.634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1.266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2.896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4.52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1cm" fo:margin-left="1.51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3.143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4.771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6.398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8.026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9.652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1.28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2.906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4.53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501cm" fo:margin-left="1.378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016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658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299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941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581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224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864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5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378cm"/>
        </style:list-level-properties>
      </text:list-level-style-number>
      <text:list-level-style-number text:level="2" text:style-name="ListLabel_20_92" loext:num-list-format="%2%." style:num-suffix="." style:num-format="01, 02, 03, ...">
        <style:list-level-properties text:list-level-position-and-space-mode="label-alignment">
          <style:list-level-label-alignment text:label-followed-by="listtab" fo:text-indent="-0.589cm" fo:margin-left="1.468cm"/>
        </style:list-level-properties>
      </text:list-level-style-number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3.293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5.105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6.916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8.729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0.541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2.353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589cm" fo:margin-left="14.16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632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39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4.856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72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089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9.705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1.322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938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5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623cm" fo:margin-right="1.58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1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1" draw:style-name="Mdp1"/>
    <style:master-page style:name="Converted9" style:page-layout-name="Mpm1" draw:style-name="Mdp1"/>
    <style:master-page style:name="Converted10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09:04:00</meta:creation-date>
    <meta:initial-creator>RCL</meta:initial-creator>
    <dc:language>pl-PL</dc:language>
    <dc:date>2024-01-19T12:39:50.895000000</dc:date>
    <meta:editing-cycles>3</meta:editing-cycles>
    <dc:title>ROZPORZĄDZENIE MINISTRA KLIMATU I ŚRODOWISKA z dnia 16 stycznia 2024 r. zmieniające rozporządzenie w sprawie wzoru wniosku o wypłatę dodatku osłonowego</dc:title>
    <meta:editing-duration>PT3M27S</meta:editing-duration>
    <meta:generator>LibreOffice/7.5.5.2$Windows_X86_64 LibreOffice_project/ca8fe7424262805f223b9a2334bc7181abbcbf5e</meta:generator>
    <meta:document-statistic meta:table-count="13" meta:image-count="0" meta:object-count="0" meta:page-count="11" meta:paragraph-count="267" meta:word-count="3170" meta:character-count="23091" meta:non-whitespace-character-count="20231"/>
    <meta:user-defined meta:name="AppVersion">15.0000</meta:user-defined>
    <meta:user-defined meta:name="Created" meta:value-type="date">2024-01-18T00:00:00</meta:user-defined>
    <meta:user-defined meta:name="Creator">Adobe InDesign 19.1 (Windows)</meta:user-defined>
    <meta:user-defined meta:name="LastSaved" meta:value-type="date">2024-01-19T00:00:00</meta:user-defined>
    <meta:template xlink:type="simple" xlink:actuate="onRequest" xlink:title="Normal" xlink:href=""/>
  </office:meta>
</office:document-meta>
</file>